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Roboto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style:letter-kerning="false" fo:font-size="14.5pt" style:font-size-asian="14.5pt" style:font-size-complex="14.5pt" style:language-asian="ar" style:country-asian="SA"/>
    </style:style>
    <style:style style:name="P4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letter-kerning="false" fo:font-size="14.5pt" style:font-size-asian="14.5pt" style:font-size-complex="14.5pt" style:language-asian="ar" style:country-asian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letter-kerning="false" fo:font-size="14.5pt" style:font-size-asian="14.5pt" style:font-size-complex="14.5pt" style:language-asian="ar" style:country-asian="SA"/>
    </style:style>
    <style:style style:name="P7" style:parent-style-name="Обычный" style:family="paragraph">
      <style:paragraph-properties fo:widows="2" fo:orphans="2"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letter-spacing="-0.0069in" style:letter-kerning="false" fo:font-size="10pt" style:font-size-asian="10pt" style:font-size-complex="10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2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3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4" style:parent-style-name="Обычный" style:family="paragraph">
      <style:paragraph-properties fo:widows="2" fo:orphans="2" fo:text-align="center" style:vertical-align="auto" fo:margin-bottom="0in" style:line-height-at-least="0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2" fo:orphans="2" fo:text-align="center" style:vertical-align="auto" fo:margin-bottom="0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c7" style:family="text">
      <style:text-properties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indent="0.4916in"/>
    </style:style>
    <style:style style:name="T47" style:parent-style-name="c7" style:family="text">
      <style:text-properties style:font-name-complex="Times New Roman" fo:color="#000000" fo:font-size="14pt" style:font-size-asian="14pt" style:font-size-complex="14pt"/>
    </style:style>
    <style:style style:name="T48" style:parent-style-name="c7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c7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Arial" style:font-name-complex="Arial" fo:color="#444444" fo:font-size="11.5pt" style:font-size-asian="11.5pt" style:font-size-complex="11.5pt" fo:background-color="#F4F4F4"/>
    </style:style>
    <style:style style:name="T51" style:parent-style-name="Основнойшрифтабзаца" style:family="text">
      <style:text-properties style:font-name="Arial" style:font-name-complex="Arial" fo:color="#444444" fo:font-size="11.5pt" style:font-size-asian="11.5pt" style:font-size-complex="11.5pt" fo:background-color="#F4F4F4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indent="0.4916in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0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3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94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6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8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0" style:parent-style-name="Абзацсписка" style:family="paragraph">
      <style:paragraph-properties fo:widows="2" fo:orphans="2" fo:text-align="justify" style:vertical-align="auto"/>
      <style:text-properties style:font-name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P10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8" style:parent-style-name="Абзацсписка" style:family="paragraph">
      <style:paragraph-properties fo:widows="2" fo:orphans="2" fo:text-align="justify" style:vertical-align="auto"/>
      <style:text-properties style:font-name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29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T130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fo:text-align="justify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3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4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0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22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24" style:parent-style-name="Заголовок3" style:family="paragraph">
      <style:paragraph-properties fo:text-align="justify" fo:margin-top="0in" fo:margin-bottom="0in" fo:text-indent="0.4923in"/>
      <style:text-properties style:font-size-complex="14pt"/>
    </style:style>
    <style:style style:name="P225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2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3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5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59" style:parent-style-name="Абзацсписка" style:family="paragraph">
      <style:paragraph-properties fo:widows="2" fo:orphans="2" fo:text-align="justify"/>
    </style:style>
    <style:style style:name="T2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9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P28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4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5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/>
    </style:style>
    <style:style style:name="T4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1" style:parent-style-name="c9" style:family="paragraph">
      <style:paragraph-properties fo:text-align="justify" fo:margin-top="0in" fo:margin-bottom="0in" fo:background-color="#FFFFFF"/>
    </style:style>
    <style:style style:name="T442" style:parent-style-name="c26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43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44" style:parent-style-name="c18" style:family="text">
      <style:text-properties fo:color="#000000" fo:font-size="14pt" style:font-size-asian="14pt" style:font-size-complex="14pt"/>
    </style:style>
    <style:style style:name="P445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46" style:parent-style-name="c18" style:family="text">
      <style:text-properties fo:color="#000000" fo:font-size="14pt" style:font-size-asian="14pt" style:font-size-complex="14pt"/>
    </style:style>
    <style:style style:name="T447" style:parent-style-name="c18" style:family="text">
      <style:text-properties fo:color="#000000" fo:font-size="14pt" style:font-size-asian="14pt" style:font-size-complex="14pt"/>
    </style:style>
    <style:style style:name="P448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49" style:parent-style-name="c18" style:family="text">
      <style:text-properties fo:color="#000000" fo:font-size="14pt" style:font-size-asian="14pt" style:font-size-complex="14pt"/>
    </style:style>
    <style:style style:name="T450" style:parent-style-name="c18" style:family="text">
      <style:text-properties fo:color="#000000" fo:font-size="14pt" style:font-size-asian="14pt" style:font-size-complex="14pt"/>
    </style:style>
    <style:style style:name="T451" style:parent-style-name="c18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3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6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2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4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9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2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4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7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9" style:parent-style-name="c76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80" style:parent-style-name="Standard" style:family="paragraph">
      <style:text-properties style:font-name-complex="Times New Roman" fo:font-size="14pt" style:font-size-asian="14pt" style:font-size-complex="14pt"/>
    </style:style>
    <style:style style:name="P481" style:parent-style-name="Абзацсписк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2" style:parent-style-name="Абзацсписк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 fo:text-indent="0.4916in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 fo:text-indent="0.4916in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apple-converted-space" style:family="text"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51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0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6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9" style:parent-style-name="apple-converted-space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2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 fo:text-indent="0.4916in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7" style:parent-style-name="apple-converted-space" style:family="text">
      <style:text-properties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0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2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 fo:text-indent="0.4916in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9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justify"/>
    </style:style>
    <style:style style:name="T553" style:parent-style-name="apple-converted-space" style:family="text">
      <style:text-properties style:font-name-complex="Times New Roman" fo:font-size="14pt" style:font-size-asian="14pt" style:font-size-complex="14pt"/>
    </style:style>
    <style:style style:name="T554" style:parent-style-name="apple-converted-space" style:family="text">
      <style:text-properties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58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61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65" style:parent-style-name="apple-converted-space" style:family="text">
      <style:text-properties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571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c12" style:family="paragraph">
      <style:paragraph-properties fo:text-align="justify" fo:margin-top="0in" fo:margin-bottom="0in" fo:text-indent="0.4916in" fo:background-color="#FFFFFF"/>
    </style:style>
    <style:style style:name="T574" style:parent-style-name="c4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c4" style:family="text">
      <style:text-properties fo:font-size="14pt" style:font-size-asian="14pt" style:font-size-complex="14pt"/>
    </style:style>
    <style:style style:name="T577" style:parent-style-name="c4" style:family="text">
      <style:text-properties fo:font-size="14pt" style:font-size-asian="14pt" style:font-size-complex="14pt"/>
    </style:style>
    <style:style style:name="P578" style:parent-style-name="c12" style:family="paragraph">
      <style:paragraph-properties fo:text-align="justify" fo:margin-top="0in" fo:margin-bottom="0in" fo:text-indent="0.4916in" fo:background-color="#FFFFFF"/>
    </style:style>
    <style:style style:name="T579" style:parent-style-name="c4" style:family="text">
      <style:text-properties fo:font-size="14pt" style:font-size-asian="14pt" style:font-size-complex="14pt"/>
    </style:style>
    <style:style style:name="T580" style:parent-style-name="c4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c4" style:family="text">
      <style:text-properties fo:font-size="14pt" style:font-size-asian="14pt" style:font-size-complex="14pt"/>
    </style:style>
    <style:style style:name="T583" style:parent-style-name="c4" style:family="text">
      <style:text-properties fo:font-size="14pt" style:font-size-asian="14pt" style:font-size-complex="14pt"/>
    </style:style>
    <style:style style:name="P584" style:parent-style-name="c12" style:family="paragraph">
      <style:paragraph-properties fo:text-align="justify" fo:margin-top="0in" fo:margin-bottom="0in" fo:text-indent="0.4916in" fo:background-color="#FFFFFF"/>
    </style:style>
    <style:style style:name="T585" style:parent-style-name="c4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c4" style:family="text">
      <style:text-properties fo:font-size="14pt" style:font-size-asian="14pt" style:font-size-complex="14pt"/>
    </style:style>
    <style:style style:name="T588" style:parent-style-name="c4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c4" style:family="text">
      <style:text-properties fo:font-size="14pt" style:font-size-asian="14pt" style:font-size-complex="14pt"/>
    </style:style>
    <style:style style:name="P591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c12" style:family="paragraph">
      <style:paragraph-properties fo:text-align="justify" fo:margin-top="0in" fo:margin-bottom="0in" fo:text-indent="0.4916in" fo:background-color="#FFFFFF"/>
    </style:style>
    <style:style style:name="T593" style:parent-style-name="c4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c4" style:family="text">
      <style:text-properties fo:font-size="14pt" style:font-size-asian="14pt" style:font-size-complex="14pt"/>
    </style:style>
    <style:style style:name="T596" style:parent-style-name="c4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c4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c4" style:family="text">
      <style:text-properties fo:font-size="14pt" style:font-size-asian="14pt" style:font-size-complex="14pt"/>
    </style:style>
    <style:style style:name="T601" style:parent-style-name="c4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c4" style:family="text">
      <style:text-properties fo:font-size="14pt" style:font-size-asian="14pt" style:font-size-complex="14pt"/>
    </style:style>
    <style:style style:name="P604" style:parent-style-name="c12" style:family="paragraph">
      <style:paragraph-properties fo:text-align="justify" fo:margin-top="0in" fo:margin-bottom="0in" fo:text-indent="0.4916in" fo:background-color="#FFFFFF"/>
    </style:style>
    <style:style style:name="T605" style:parent-style-name="c4" style:family="text">
      <style:text-properties fo:font-size="14pt" style:font-size-asian="14pt" style:font-size-complex="14pt"/>
    </style:style>
    <style:style style:name="P606" style:parent-style-name="c12" style:family="paragraph">
      <style:paragraph-properties fo:text-align="justify" fo:margin-top="0in" fo:margin-bottom="0in" fo:background-color="#FFFFFF"/>
    </style:style>
    <style:style style:name="T607" style:parent-style-name="c4" style:family="text">
      <style:text-properties fo:font-size="14pt" style:font-size-asian="14pt" style:font-size-complex="14pt"/>
    </style:style>
    <style:style style:name="T608" style:parent-style-name="c4" style:family="text">
      <style:text-properties fo:font-size="14pt" style:font-size-asian="14pt" style:font-size-complex="14pt"/>
    </style:style>
    <style:style style:name="P609" style:parent-style-name="c12" style:family="paragraph">
      <style:paragraph-properties fo:text-align="justify" fo:margin-top="0in" fo:margin-bottom="0in" fo:background-color="#FFFFFF"/>
    </style:style>
    <style:style style:name="T610" style:parent-style-name="c4" style:family="text">
      <style:text-properties fo:font-size="14pt" style:font-size-asian="14pt" style:font-size-complex="14pt"/>
    </style:style>
    <style:style style:name="T611" style:parent-style-name="c4" style:family="text"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c12" style:family="paragraph">
      <style:paragraph-properties fo:text-align="justify" fo:margin-top="0in" fo:margin-bottom="0in" fo:text-indent="0.4916in" fo:background-color="#FFFFFF"/>
    </style:style>
    <style:style style:name="T614" style:parent-style-name="c4" style:family="text">
      <style:text-properties fo:font-size="14pt" style:font-size-asian="14pt" style:font-size-complex="14pt"/>
    </style:style>
    <style:style style:name="T615" style:parent-style-name="c4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c4" style:family="text">
      <style:text-properties fo:font-size="14pt" style:font-size-asian="14pt" style:font-size-complex="14pt"/>
    </style:style>
    <style:style style:name="T618" style:parent-style-name="c4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c4" style:family="text">
      <style:text-properties fo:font-size="14pt" style:font-size-asian="14pt" style:font-size-complex="14pt"/>
    </style:style>
    <style:style style:name="T621" style:parent-style-name="c4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c4" style:family="text">
      <style:text-properties fo:font-size="14pt" style:font-size-asian="14pt" style:font-size-complex="14pt"/>
    </style:style>
    <style:style style:name="P624" style:parent-style-name="c12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/>
    </style:style>
    <style:style style:name="P625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626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Обычныйвеб" style:family="paragraph">
      <style:paragraph-properties fo:text-align="justify" fo:margin-top="0in" fo:margin-bottom="0.1041in" fo:text-indent="0.4916in" fo:background-color="#FFFFFF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P637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6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justify" fo:text-indent="0.4923in">
        <style:tab-stops>
          <style:tab-stop style:type="left" style:position="0.9104in"/>
        </style:tab-stops>
      </style:paragraph-properties>
    </style:style>
    <style:style style:name="T64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5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65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1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6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6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66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8" style:parent-style-name="Текстпримечания" style:family="paragraph">
      <style:paragraph-properties fo:text-align="justify" fo:text-indent="0.4923in"/>
    </style:style>
    <style:style style:name="T6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  <style:text-properties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  <style:text-properties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693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justify" fo:text-indent="0.4923in"/>
    </style:style>
    <style:style style:name="T6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text-align="justify" fo:text-indent="0.4923in">
        <style:tab-stops>
          <style:tab-stop style:type="left" style:position="0.9173in"/>
        </style:tab-stops>
      </style:paragraph-properties>
    </style:style>
    <style:style style:name="T6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5" style:parent-style-name="Standard" style:family="paragraph">
      <style:paragraph-properties fo:text-align="justify" fo:text-indent="0.4916in"/>
    </style:style>
    <style:style style:name="T7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71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P721" style:parent-style-name="Standard" style:family="paragraph">
      <style:paragraph-properties fo:text-align="justify" fo:text-indent="0.4916in"/>
    </style:style>
    <style:style style:name="T7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7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5" style:parent-style-name="Абзацсписка" style:family="paragraph">
      <style:paragraph-properties fo:text-align="justify" fo:line-height="15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6" style:parent-style-name="Абзацсписка" style:family="paragraph">
      <style:paragraph-properties fo:text-align="justify" fo:line-height="15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7" style:parent-style-name="Standard" style:family="paragraph">
      <style:paragraph-properties fo:text-align="justify" fo:line-height="150%">
        <style:tab-stops>
          <style:tab-stop style:type="left" style:position="0.7736in"/>
        </style:tab-stops>
      </style:paragraph-properties>
    </style:style>
    <style:style style:name="TableColumn739" style:family="table-column">
      <style:table-column-properties style:column-width="0.9604in" style:use-optimal-column-width="false"/>
    </style:style>
    <style:style style:name="TableColumn740" style:family="table-column">
      <style:table-column-properties style:column-width="4.3305in" style:use-optimal-column-width="false"/>
    </style:style>
    <style:style style:name="TableColumn741" style:family="table-column">
      <style:table-column-properties style:column-width="1.3555in" style:use-optimal-column-width="false"/>
    </style:style>
    <style:style style:name="Table738" style:family="table">
      <style:table-properties style:width="6.6465in" fo:margin-left="-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7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0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1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1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6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5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6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7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5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0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1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1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P965" style:parent-style-name="Standard" style:family="paragraph">
      <style:paragraph-properties fo:text-align="justify" fo:line-height="150%">
        <style:tab-stops>
          <style:tab-stop style:type="left" style:position="0.7736in"/>
        </style:tab-stops>
      </style:paragraph-properties>
    </style:style>
    <style:style style:name="P966" style:parent-style-name="Standard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967" style:parent-style-name="Standard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968" style:parent-style-name="Standard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969" style:parent-style-name="Standard" style:family="paragraph">
      <style:paragraph-properties fo:text-align="center" fo:margin-top="0.1666in"/>
    </style:style>
  </office:automatic-styles>
  <office:body>
    <office:text text:use-soft-page-breaks="true">
      <text:p text:style-name="P1"/>
      <text:p text:style-name="P2"><text:span text:style-name="T3">Муниципальное казенное общеобразовательное учреждение</text:span></text:p>
      <text:p text:style-name="P4"><text:span text:style-name="T5">«ПЕЛЬГОР</text:span><text:span text:style-name="T6">СКАЯ ОСНОВНАЯ ОБЩЕОБРАЗОВАТЕЛЬНАЯ ШКОЛА»</text:span></text:p>
      <text:p text:style-name="P7"><text:span text:style-name="T8"><text:s/></text:span></text:p>
      <text:p text:style-name="P9"/>
      <text:p text:style-name="P10"/>
      <text:p text:style-name="P11">Приложение к ООП ООО</text:p>
      <text:p text:style-name="P12">Утвержденной приказом</text:p>
      <text:p text:style-name="P13"><text:s/>Директора №196 от 31.08.2016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РАБОЧАЯ ПРОГРАММА<text:s/></text:p>
      <text:p text:style-name="P23">ПО ОЩЕСТВОЗНАНИЮ</text:p>
      <text:p text:style-name="P24"><text:span text:style-name="T25">5-9 КЛАССЫ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</text:p>
      <text:p text:style-name="P35"/>
      <text:p text:style-name="P36"/>
      <text:p text:style-name="P37"><text:span text:style-name="T38">2016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<text:tab/>Данная рабочая программа составлена в соответствии с требованиями ФГОС ООО, с учетом концепции духовно-нравственного воспитания и планируемых результатов освоения ООП ООО.</text:span></text:p>
      <text:p text:style-name="P46"><text:span text:style-name="T47">Рабочая программа составлена на основе авторс</text:span><text:span text:style-name="T48">кой программы Боголюбова<text:s/></text:span><text:span text:style-name="T49">Н.Л.</text:span><text:span text:style-name="T50"><text:s/></text:span><text:span text:style-name="T51">«</text:span><text:span text:style-name="T52">Обществознание. Рабочие программы</text:span><text:span text:style-name="T53">»</text:span><text:span text:style-name="T54">.</text:span></text:p>
      <text:p text:style-name="P55"><text:span text:style-name="T56">В соответствии со школьным учебным планом в учебном году на изучение обществознания в 5 -<text:s/></text:span><text:span text:style-name="T57">8</text:span><text:span text:style-name="T58"><text:s/>классах отводится 34 часа, по 1 часу в неделю.</text:span><text:span text:style-name="T59"><text:s/>В 9 классе на изучение обществознания отводится 68 часов, по 2 часа в недел</text:span><text:span text:style-name="T60">ю.</text:span></text:p>
      <text:p text:style-name="P61"/>
      <text:list text:style-name="WWNum34">
        <text:list-item text:start-value="1">
          <text:p text:style-name="P62"><text:span text:style-name="T63">Планируемые</text:span><text:span text:style-name="T64"><text:s/>предметные</text:span><text:span text:style-name="T65"><text:s/>результаты:</text:span></text:p>
        </text:list-item>
      </text:list>
      <text:p text:style-name="P66">5 класс</text:p>
      <text:p text:style-name="P67">Выпускник научится:</text:p>
      <text:list text:style-name="LFO36" text:continue-numbering="true">
        <text:list-item>
          <text:p text:style-name="P68">Относительно целостное представление об обществе и человеке, о сферах и областях общественной жизни, механизмах и регуляторах деятельности людей;</text:p>
        </text:list-item>
        <text:list-item>
          <text:p text:style-name="P69">Уметь давать определение человеку,<text:s/>индивиду, личности;</text:p>
        </text:list-item>
        <text:list-item>
          <text:p text:style-name="P70">Знание ряда ключевых понятий об основных социальных объектах; умение объяснять с опорой на эти понятия явления социальной действительности;</text:p>
        </text:list-item>
        <text:list-item>
          <text:p text:style-name="P71">Знания, умения и ценностные установки, необходимые для сознательного выполнения старшими<text:s/>подростками основных ролей в пределах своей дееспособности;</text:p>
        </text:list-item>
        <text:list-item>
          <text:p text:style-name="P72">Иметь представление о том, что такое семья;</text:p>
        </text:list-item>
        <text:list-item>
          <text:p text:style-name="P73">Понимать основные семейные ценности;</text:p>
        </text:list-item>
        <text:list-item>
          <text:p text:style-name="P74">Давать определения основным видам семьи, таким как однопоколенная семья, двухпоколенная и т.д.;</text:p>
        </text:list-item>
        <text:list-item>
          <text:p text:style-name="P75">Знать основные права ребенка;</text:p>
        </text:list-item>
        <text:list-item>
          <text:p text:style-name="P76">Правильно понимать значение образования;</text:p>
        </text:list-item>
        <text:list-item>
          <text:p text:style-name="P77">Называть основные ступени образования, такие как начальная школа, основная школа, средняя школа и др.;</text:p>
        </text:list-item>
        <text:list-item>
          <text:p text:style-name="P78">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p>
        </text:list-item>
        <text:list-item>
          <text:p text:style-name="P79">Приверженность гуманистическим и демократическим ценностям, патриотизм и гражданственность;</text:p>
        </text:list-item>
        <text:list-item>
          <text:p text:style-name="P80">Знание особенностей труда как одного из основных видов деятельности человека, основных требований трудовой этики в современном обществе, правовых норм, регулирующих трудовую деятельность несовершеннолетних;</text:p>
        </text:list-item>
        <text:list-item>
          <text:p text:style-name="P81">Понимание значения трудовой деятельности для личности и общества;</text:p>
        </text:list-item>
        <text:list-item>
          <text:p text:style-name="P82">Знание определяющих признаков коммуникативной деятельности в сравнении с другими видами деятельности;</text:p>
        </text:list-item>
        <text:list-item>
          <text:p text:style-name="P83">Понимать значение таких понятий, как «общество», «Отечество», «Родина», «Патриотизм»;</text:p>
        </text:list-item>
        <text:list-item>
          <text:p text:style-name="P84">Знать основные государственные символы Российской Федерации;</text:p>
        </text:list-item>
        <text:list-item>
          <text:p text:style-name="P85">Знание новых возможностей для коммуникации в современном обществе; умение использовать современные средства связи и коммуникации для поиска и обработки необходимой социальной информации;</text:p>
        </text:list-item>
      </text:list>
      <text:p text:style-name="P86"/>
      <text:p text:style-name="P87">6 класс</text:p>
      <text:p text:style-name="P88">Выпускник научится:</text:p>
      <text:list text:style-name="LFO37" text:continue-numbering="true">
        <text:list-item>
          <text:p text:style-name="P89"><text:span text:style-name="T90">Давать относительно целостное представление об обществе и о человеке, о сферах и областях общественной жизни, механизмах и регулято</text:span><text:span text:style-name="T91">рах деятельности людей;</text:span></text:p>
        </text:list-item>
        <text:list-item>
          <text:p text:style-name="P92"><text:span text:style-name="T93">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софии; умение объяснять с их позиций явления соци</text:span><text:span text:style-name="T94">альной действительности;</text:span></text:p>
        </text:list-item>
        <text:list-item>
          <text:p text:style-name="P95"><text:span text:style-name="T96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/text:span></text:p>
        </text:list-item>
        <text:list-item>
          <text:p text:style-name="P97"><text:span text:style-name="T98">понимание побудительной роли мотивов в деятельности человека, места цен</text:span><text:span text:style-name="T99">ностей в мотивационной структуре личности, их значения в жизни человека и развитии общества;</text:span></text:p>
        </text:list-item>
        <text:list-item>
          <text:p text:style-name="P100">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<text:s/>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/text:p>
        </text:list-item>
        <text:list-item>
          <text:p text:style-name="P101"><text:span text:style-name="T102">приверженность гуманистическим и демократическим ценностям, патриотизму и гражданственности;</text:span></text:p>
        </text:list-item>
        <text:list-item>
          <text:p text:style-name="P103"><text:span text:style-name="T104">научиться давать понятия таким терминам, как «общество», «социальные группы», «потребности человека», «индивид», «индивидуальность», «личность», «гуманизм», «нравственность».</text:span></text:p>
        </text:list-item>
        <text:list-item>
          <text:p text:style-name="P105"><text:span text:style-name="T106">знание особенностей труда как одного из основных видов деятельности человека; осн</text:span><text:span text:style-name="T107">овных требований трудовой этики в современном обществе; правовых норм, регулирующих трудовую деятельность несовершеннолетних.</text:span></text:p>
        </text:list-item>
      </text:list>
      <text:p text:style-name="P108"/>
      <text:p text:style-name="P109">7 класс</text:p>
      <text:p text:style-name="P110">Выпускник научится:</text:p>
      <text:list text:style-name="WWNum2" text:continue-numbering="true">
        <text:list-item>
          <text:p text:style-name="P111">демонстрировать на примерах взаимосвязь природы и общества, раскрывать роль природы в жизни человека;</text:p>
        </text:list-item>
        <text:list-item>
          <text:p text:style-name="P112">распознавать на основе приведенных данных основные типы обществ;</text:p>
        </text:list-item>
        <text:list-item>
          <text:p text:style-name="P113">характеризовать движение от одних форм общественной жизни к другим; оценивать социальные явления с позиций общественного прогресса;</text:p>
        </text:list-item>
        <text:list-item>
          <text:p text:style-name="P114">различать экономические, социальные, политические, культурные явления и процессы общественной жизни;</text:p>
        </text:list-item>
        <text:list-item>
          <text:p text:style-name="P115">выполнять несложные познавательные и практические задания, основанные на ситуациях жизнедеятельности человека в разных сферах общества;</text:p>
        </text:list-item>
        <text:list-item>
          <text:p text:style-name="P116">на основе полученных знаний выбирать в предлагаемых модельных ситуациях и осуществлять на практике экологически рациональное поведение;</text:p>
        </text:list-item>
        <text:list-item>
          <text:p text:style-name="P117">раскрывать влияние современных средств массовой коммуникации на общество и личность;</text:p>
        </text:list-item>
      </text:list>
      <text:list text:style-name="WWNum4" text:continue-numbering="true">
        <text:list-item>
          <text:p text:style-name="P118">раскрывать роль социальных норм как регуляторов общественной жизни и поведения человека;</text:p>
        </text:list-item>
        <text:list-item>
          <text:p text:style-name="P119">различать отдельные<text:s/>виды социальных норм;</text:p>
        </text:list-item>
        <text:list-item>
          <text:p text:style-name="P120">характеризовать основные нормы морали;</text:p>
        </text:list-item>
        <text:list-item>
          <text:p text:style-name="P121">критически осмысливать информацию морально-нравственного характера, полученную из разнообразных источников, систематизировать, анализировать полученные данные; применять полученную информацию для<text:s/>определения собственной позиции, для соотнесения своего поведения и поступков других людей с нравственными ценностями;</text:p>
        </text:list-item>
        <text:list-item>
          <text:p text:style-name="P122">раскрывать сущность патриотизма, гражданственности; приводить примеры проявления этих качеств из истории и жизни современного общества;</text:p>
        </text:list-item>
        <text:list-item>
          <text:p text:style-name="P123">характеризовать специфику норм права;</text:p>
        </text:list-item>
        <text:list-item>
          <text:p text:style-name="P124">сравнивать нормы морали и права, выявлять их общие черты и особенности;</text:p>
        </text:list-item>
        <text:list-item>
          <text:p text:style-name="P125"><text:span text:style-name="T126">Знание основных нравственных и правовых понятий, норм и правил, понимание их роли как решающих регуляторов общественной жизни; умение применять эт</text:span><text:span text:style-name="T127">и нормы и правила к анализу и оценке реальных социальных ситуаций; установка на необходимость руководствоваться этими нормами и правилами в собственной повседневной жизни;</text:span></text:p>
        </text:list-item>
        <text:list-item>
          <text:p text:style-name="P128"><text:span text:style-name="T129">научиться давать понятия таким терминам, как «право», «обязанности», «гражданское пр</text:span><text:span text:style-name="T130">аво», «преступление», «проступок», «экономика», «бюджет» и т.д.</text:span></text:p>
        </text:list-item>
      </text:list>
      <text:p text:style-name="P131"/>
      <text:p text:style-name="P132"/>
      <text:p text:style-name="P133">8 класс</text:p>
      <text:p text:style-name="P134">Выпускник научится:</text:p>
      <text:list text:style-name="WWNum4" text:continue-numbering="true">
        <text:list-item>
          <text:p text:style-name="P135">раскрывать сущность процесса социализации личности;</text:p>
        </text:list-item>
        <text:list-item>
          <text:p text:style-name="P136"><text:span text:style-name="T137">характеризовать экологический кризис как глобальную проблему человечества, раскрывать причины экологического к</text:span><text:span text:style-name="T138">ризиса;</text:span></text:p>
        </text:list-item>
        <text:list-item>
          <text:p text:style-name="P139"><text:span text:style-name="T140">конкретизировать примерами опасность международного терроризма;</text:span></text:p>
        </text:list-item>
        <text:list-item>
          <text:p text:style-name="P141">объяснять причины отклоняющегося поведения;</text:p>
        </text:list-item>
        <text:list-item>
          <text:p text:style-name="P142">описывать негативные последствия наиболее опасных форм отклоняющегося поведения.</text:p>
        </text:list-item>
      </text:list>
      <text:list text:style-name="WWNum6" text:continue-numbering="true">
        <text:list-item>
          <text:p text:style-name="P143">характеризовать развитие отдельных областей и форм культуры, выражать свое мнение о явлениях культуры;</text:p>
        </text:list-item>
        <text:list-item>
          <text:p text:style-name="P144">описывать явления духовной культуры;</text:p>
        </text:list-item>
        <text:list-item>
          <text:p text:style-name="P145">объяснять причины возрастания роли науки в современном мире;</text:p>
        </text:list-item>
        <text:list-item>
          <text:p text:style-name="P146">оценивать роль образования в современном обществе;</text:p>
        </text:list-item>
        <text:list-item>
          <text:p text:style-name="P147">различать уровни общего образования в России;</text:p>
        </text:list-item>
        <text:list-item>
          <text:p text:style-name="P148">находить и<text:s/>извлекать социальную информацию о достижениях и проблемах развития культуры из адаптированных источников различного типа;</text:p>
        </text:list-item>
        <text:list-item>
          <text:p text:style-name="P149">описывать духовные ценности российского народа и выражать собственное отношение к ним;</text:p>
        </text:list-item>
        <text:list-item>
          <text:p text:style-name="P150">объяснять необходимость непрерывного образования в современных условиях;</text:p>
        </text:list-item>
        <text:list-item>
          <text:p text:style-name="P151">учитывать общественные потребности при выборе направления своей будущей профессиональной деятельности;</text:p>
        </text:list-item>
        <text:list-item>
          <text:p text:style-name="P152">раскрывать роль религии в современном обществе;</text:p>
        </text:list-item>
        <text:list-item>
          <text:p text:style-name="P153"><text:span text:style-name="T154">характеризовать особенности искусства как формы духовной культуры</text:span><text:span text:style-name="T155">.</text:span></text:p>
        </text:list-item>
      </text:list>
      <text:list text:style-name="WWNum15" text:continue-numbering="true">
        <text:list-item>
          <text:p text:style-name="P156">объяснять проблему ограниченности экономических ресурсов;</text:p>
        </text:list-item>
        <text:list-item>
          <text:p text:style-name="P157">различать основных участников экономической деятельности: производителей и потребителей, предпринимателей и наемных работников; раскрывать рациональное поведение субъектов экономической деятельности;</text:p>
        </text:list-item>
        <text:list-item>
          <text:p text:style-name="P158">раскрывать<text:s/>факторы, влияющие на производительность труда;</text:p>
        </text:list-item>
        <text:list-item>
          <text:p text:style-name="P159">характеризовать основные экономические системы, экономические явления и процессы, сравнивать их; анализировать и систематизировать полученные данные об экономических системах;</text:p>
        </text:list-item>
        <text:list-item>
          <text:p text:style-name="P160">характеризовать механизм рыночного регулирования экономики; анализировать действие рыночных законов, выявлять роль конкуренции;</text:p>
        </text:list-item>
        <text:list-item>
          <text:p text:style-name="P161">объяснять роль государства в регулировании рыночной экономики; анализировать структуру бюджета государства;</text:p>
        </text:list-item>
        <text:list-item>
          <text:p text:style-name="P162">называть и конкретизировать примерами виды налогов;</text:p>
        </text:list-item>
        <text:list-item>
          <text:p text:style-name="P163">характеризовать функции денег и их роль в экономике;</text:p>
        </text:list-item>
        <text:list-item>
          <text:p text:style-name="P164"><text:span text:style-name="T165">раскрывать социально-экономическую роль и функции предпринимательства;</text:span></text:p>
        </text:list-item>
        <text:list-item>
          <text:p text:style-name="P166">анализировать информацию об экономической жизни общества из адаптированных источников различного типа; анализировать несложные статистические данные, отражающие экономические явления и процессы;</text:p>
        </text:list-item>
        <text:list-item>
          <text:p text:style-name="P167">формулировать и аргументировать собственные суждения, касающиеся отдельных вопросов экономической жизни и опирающиеся на экономические знания и личный опыт; использовать полученные знания при анализе фактов поведения участников экономической деятельности; оценивать этические нормы трудовой и предпринимательской деятельности;</text:p>
        </text:list-item>
        <text:list-item>
          <text:p text:style-name="P168">раскрывать рациональное поведение субъектов экономической деятельности;</text:p>
        </text:list-item>
        <text:list-item>
          <text:p text:style-name="P169">характеризовать экономику семьи; анализировать<text:s/>структуру семейного бюджета;</text:p>
        </text:list-item>
      </text:list>
      <text:list text:style-name="WWNum16" text:continue-numbering="true">
        <text:list-item>
          <text:p text:style-name="P170">использовать полученные знания при анализе фактов поведения участников экономической деятельности;</text:p>
        </text:list-item>
        <text:list-item>
          <text:p text:style-name="P171"><text:span text:style-name="T172">Понимание специфики познания мира средствами искусства в соответствии с другими способами познания;</text:span></text:p>
        </text:list-item>
        <text:list-item>
          <text:p text:style-name="P173"><text:span text:style-name="T174">Понимание роли искусства в с</text:span><text:span text:style-name="T175">тановлении личности и в жизни общества;</text:span></text:p>
        </text:list-item>
        <text:list-item>
          <text:p text:style-name="P176"><text:span text:style-name="T177">Давать определения таким понятиям, как «личность», «индивидуальность», «религия», «массовая культура», «элитарная культура», «этнос», «малые социальные группы», «большие социальные группы», «социальная мобильность» и</text:span><text:span text:style-name="T178"><text:s/>др.</text:span></text:p>
        </text:list-item>
      </text:list>
      <text:p text:style-name="P179"/>
      <text:p text:style-name="P180"/>
      <text:p text:style-name="P181">9 класс</text:p>
      <text:p text:style-name="P182">Выпускник научится:</text:p>
      <text:list text:style-name="WWNum8" text:continue-numbering="true">
        <text:list-item>
          <text:p text:style-name="P183">описывать социальную структуру в обществах разного типа, характеризовать основные социальные общности и группы;</text:p>
        </text:list-item>
        <text:list-item>
          <text:p text:style-name="P184">объяснять взаимодействие социальных общностей и групп;</text:p>
        </text:list-item>
        <text:list-item>
          <text:p text:style-name="P185">характеризовать ведущие направления социальной<text:s/>политики Российского государства;</text:p>
        </text:list-item>
        <text:list-item>
          <text:p text:style-name="P186">выделять параметры, определяющие социальный статус личности;</text:p>
        </text:list-item>
        <text:list-item>
          <text:p text:style-name="P187">приводить примеры предписанных и достигаемых статусов;</text:p>
        </text:list-item>
        <text:list-item>
          <text:p text:style-name="P188">описывать основные социальные роли подростка;</text:p>
        </text:list-item>
        <text:list-item>
          <text:p text:style-name="P189">конкретизировать примерами процесс социальной мобильности;</text:p>
        </text:list-item>
        <text:list-item>
          <text:p text:style-name="P190">характеризовать межнациональные отношения в современном мире;</text:p>
        </text:list-item>
        <text:list-item>
          <text:p text:style-name="P191">объяснять причины межнациональных конфликтов и основные пути их разрешения;</text:p>
        </text:list-item>
        <text:list-item>
          <text:p text:style-name="P192">характеризовать, раскрывать на конкретных примерах основные функции семьи в обществе;</text:p>
        </text:list-item>
        <text:list-item>
          <text:p text:style-name="P193">раскрывать основные роли членов<text:s/>семьи;</text:p>
        </text:list-item>
        <text:list-item>
          <text:p text:style-name="P194">характеризовать основные слагаемые здорового образа жизни; осознанно выбирать верные критерии для оценки безопасных условий жизни;</text:p>
        </text:list-item>
        <text:list-item>
          <text:p text:style-name="P195">выполнять несложные практические задания по анализу ситуаций, связанных с различными способами разрешения семейных конфликтов. Выражать собственное отношение к различным способам разрешения семейных конфликтов.</text:p>
        </text:list-item>
      </text:list>
      <text:list text:style-name="WWNum10" text:continue-numbering="true">
        <text:list-item>
          <text:p text:style-name="P196">объяснять роль политики в жизни общества;</text:p>
        </text:list-item>
        <text:list-item>
          <text:p text:style-name="P197">различать и сравнивать различные формы правления, иллюстрировать их примерами;</text:p>
        </text:list-item>
        <text:list-item>
          <text:p text:style-name="P198">давать характеристику формам государственно-территориального устройства;</text:p>
        </text:list-item>
        <text:list-item>
          <text:p text:style-name="P199">различать различные типы политических режимов, раскрывать их основные признаки;</text:p>
        </text:list-item>
        <text:list-item>
          <text:p text:style-name="P200">раскрывать на конкретных примерах основные черты и принципы демократии;</text:p>
        </text:list-item>
        <text:list-item>
          <text:p text:style-name="P201">называть признаки политической партии, раскрывать их на конкретных примерах;</text:p>
        </text:list-item>
        <text:list-item>
          <text:p text:style-name="P202">характеризовать различные формы участия граждан в политической жизни.</text:p>
        </text:list-item>
        <text:list-item>
          <text:p text:style-name="P203">осознавать значение гражданской активности и патриотической позиции в укреплении нашего государства;</text:p>
        </text:list-item>
      </text:list>
      <text:list text:style-name="WWNum12" text:continue-numbering="true">
        <text:list-item>
          <text:p text:style-name="P204">характеризовать государственное устройство Российской Федерации, называть органы<text:s/>государственной власти страны, описывать их полномочия и компетенцию;</text:p>
        </text:list-item>
        <text:list-item>
          <text:p text:style-name="P205">объяснять порядок формирования органов государственной власти РФ;</text:p>
        </text:list-item>
        <text:list-item>
          <text:p text:style-name="P206">раскрывать достижения российского народа;</text:p>
        </text:list-item>
        <text:list-item>
          <text:p text:style-name="P207">объяснять и конкретизировать примерами смысл понятия «гражданство»;</text:p>
        </text:list-item>
      </text:list>
      <text:list text:style-name="WWNum17" text:continue-numbering="true">
        <text:list-item>
          <text:p text:style-name="P208">называть и<text:s/>иллюстрировать примерами основные права и свободы граждан, гарантированные Конституцией РФ;</text:p>
        </text:list-item>
      </text:list>
      <text:list text:style-name="WWNum12" text:continue-numbering="true">
        <text:list-item>
          <text:p text:style-name="P209">осознавать значение патриотической позиции в укреплении нашего государства;</text:p>
        </text:list-item>
        <text:list-item>
          <text:p text:style-name="P210">характеризовать конституционные обязанности гражданина.</text:p>
        </text:list-item>
      </text:list>
      <text:list text:style-name="WWNum13" text:continue-numbering="true">
        <text:list-item>
          <text:p text:style-name="P211">характеризовать систему российского законодательства;</text:p>
        </text:list-item>
        <text:list-item>
          <text:p text:style-name="P212">раскрывать особенности гражданской дееспособности несовершеннолетних;</text:p>
        </text:list-item>
        <text:list-item>
          <text:p text:style-name="P213">характеризовать гражданские правоотношения;</text:p>
        </text:list-item>
        <text:list-item>
          <text:p text:style-name="P214">раскрывать смысл права на труд;</text:p>
        </text:list-item>
        <text:list-item>
          <text:p text:style-name="P215">объяснять роль трудового договора;</text:p>
        </text:list-item>
        <text:list-item>
          <text:p text:style-name="P216">разъяснять на примерах особенности положения несовершеннолетних в трудовых отношениях;</text:p>
        </text:list-item>
        <text:list-item>
          <text:p text:style-name="P217">характеризовать права и обязанности супругов, родителей, детей;</text:p>
        </text:list-item>
        <text:list-item>
          <text:p text:style-name="P218">характеризовать особенности уголовного права и уголовных правоотношений;</text:p>
        </text:list-item>
        <text:list-item>
          <text:p text:style-name="P219">конкретизировать примерами виды преступлений и наказания за них;</text:p>
        </text:list-item>
        <text:list-item>
          <text:p text:style-name="P220">характеризовать<text:s/>специфику уголовной ответственности несовершеннолетних;</text:p>
        </text:list-item>
        <text:list-item>
          <text:p text:style-name="P221"><text:span text:style-name="T222">давать правильное определения таким понятиям, как «тоталитарное государство», «демократия», «правовое государство», «республика», «администритвное право», «уголовное право», «традиционное общество», «</text:span><text:span text:style-name="T223">индустриальное общество», «постинустриальное общество».</text:span></text:p>
        </text:list-item>
      </text:list>
      <text:h text:style-name="P224" text:outline-level="3"/>
      <text:p text:style-name="P225">2 Планируемые метапредметные результаты</text:p>
      <text:p text:style-name="P226">5 класс</text:p>
      <text:p text:style-name="P227">Регулятивные УУД:</text:p>
      <text:list text:style-name="WWNum19" text:continue-numbering="true">
        <text:list-item>
          <text:p text:style-name="P228">анализировать существующие и планировать будущие образовательные результаты;</text:p>
        </text:list-item>
        <text:list-item>
          <text:p text:style-name="P229">идентифицировать собственные проблемы и определять<text:s/>главную проблему;</text:p>
        </text:list-item>
        <text:list-item>
          <text:p text:style-name="P230">выдвигать версии решения проблемы, формулировать гипотезы, предвосхищать конечный результат;</text:p>
        </text:list-item>
        <text:list-item>
          <text:p text:style-name="P231">ставить цель деятельности на основе определенной проблемы и существующих возможностей;</text:p>
        </text:list-item>
        <text:list-item>
          <text:p text:style-name="P232">формулировать учебные задачи как шаги достижения поставленной цели деятельности;</text:p>
        </text:list-item>
        <text:list-item>
          <text:p text:style-name="P233"><text:span text:style-name="T234">Умения находить нужную социальную информацию в педагогически отобранных источника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</text:span><text:span text:style-name="T235">общать, систематизировать, конкретизировать имеющиеся данные, соотносить их с собственными знаниями); давать оценку общественным явлениям с позиций одобряемых в современном российском обществе социальных ценностей;</text:span></text:p>
        </text:list-item>
        <text:list-item>
          <text:p text:style-name="P236">обосновывать целевые ориентиры и приоритеты ссылками на ценности, указывая и обосновывая логическую последовательность шагов.</text:p>
        </text:list-item>
      </text:list>
      <text:p text:style-name="P237"/>
      <text:p text:style-name="P238">Познавательные УУД:</text:p>
      <text:list text:style-name="WWNum20" text:continue-numbering="true">
        <text:list-item>
          <text:p text:style-name="P239">подбирать слова, соподчиненные ключевому слову, определяющие его признаки и свойства;</text:p>
        </text:list-item>
        <text:list-item>
          <text:p text:style-name="P240">выстраивать логическую цепочку, состоящую из ключевого слова и соподчиненных ему слов;</text:p>
        </text:list-item>
        <text:list-item>
          <text:p text:style-name="P241">выделять общий признак двух или нескольких предметов или явлений и объяснять их сходство;</text:p>
        </text:list-item>
        <text:list-item>
          <text:p text:style-name="P242">объединять предметы и явления в группы по определенным признакам, сравнивать, классифицировать и обобщать факты и явления;</text:p>
        </text:list-item>
        <text:list-item>
          <text:p text:style-name="P243">выделять явление из<text:s/>общего ряда других явлений;</text:p>
        </text:list-item>
        <text:list-item>
          <text:p text:style-name="P244">определять обстоятельства, которые предшествовали возникновению связи между явлениями, из этих обстоятельств выделять определяющие, способные быть причиной данного явления, выявлять причины и следствия явлений;</text:p>
        </text:list-item>
        <text:list-item>
          <text:p text:style-name="P245">строить<text:s/>рассуждение от общих закономерностей к частным явлениям и от частных явлений к общим закономерностям;</text:p>
        </text:list-item>
        <text:list-item>
          <text:p text:style-name="P246">строить рассуждение на основе сравнения предметов и явлений, выделяя при этом общие признаки;</text:p>
        </text:list-item>
        <text:list-item>
          <text:p text:style-name="P247">излагать полученную информацию, интерпретируя ее в контексте<text:s/>решаемой задачи;</text:p>
        </text:list-item>
      </text:list>
      <text:p text:style-name="P248"/>
      <text:p text:style-name="P249">Коммуникативные УУД:</text:p>
      <text:list text:style-name="WWNum23" text:continue-numbering="true">
        <text:list-item>
          <text:p text:style-name="P250">определять возможные роли в совместной деятельности;</text:p>
        </text:list-item>
        <text:list-item>
          <text:p text:style-name="P251">играть определенную роль в совместной деятельности;</text:p>
        </text:list-item>
        <text:list-item>
          <text:p text:style-name="P252">принимать позицию собеседника, понимая позицию другого, различать в его речи: мнение (точку зрения), доказательство (аргументы), факты; гипотезы, аксиомы, теории;</text:p>
        </text:list-item>
        <text:list-item>
          <text:p text:style-name="P253">определять свои действия и действия партнера, которые способствовали или препятствовали продуктивной коммуникации;</text:p>
        </text:list-item>
        <text:list-item>
          <text:p text:style-name="P254">строить позитивные отношения в процессе учебной и познавательной деятельности;</text:p>
        </text:list-item>
        <text:list-item>
          <text:p text:style-name="P255">корректно<text:s/>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p>
        </text:list-item>
        <text:list-item>
          <text:p text:style-name="P256">критически относиться к собственному мнению, с достоинством признавать ошибочность своего мнения (если оно таково) и корректировать его;</text:p>
        </text:list-item>
        <text:list-item>
          <text:p text:style-name="P257">Умение взаимодействовать в ходе выполнения групповой работы, вести диалог, участвовать в дискуссии, аргументировать собственную точку зрения. Знакомство с отдельными приемами и техниками преодоления конфликтов.</text:p>
        </text:list-item>
      </text:list>
      <text:p text:style-name="P258"/>
      <text:p text:style-name="P259"><text:span text:style-name="T260">6 класс</text:span></text:p>
      <text:p text:style-name="P261"><text:span text:style-name="T262">Регулятивные УУД</text:span><text:span text:style-name="T263">:</text:span><text:span text:style-name="T264"><text:s/></text:span></text:p>
      <text:list text:style-name="WWNum19" text:continue-numbering="true">
        <text:list-item>
          <text:p text:style-name="P265">идентифицировать собственные проблемы и определять главную проблему;<text:s/></text:p>
        </text:list-item>
        <text:list-item>
          <text:p text:style-name="P266">анализировать существующие и планировать будущие образовательные результаты;</text:p>
        </text:list-item>
        <text:list-item>
          <text:p text:style-name="P267">выдвигать версии решения проблемы, формулировать гипотезы, предвосхищать конечный<text:s/>результат;</text:p>
        </text:list-item>
        <text:list-item>
          <text:p text:style-name="P268">ставить цель деятельности на основе определенной проблемы и существующих возможностей;</text:p>
        </text:list-item>
        <text:list-item>
          <text:p text:style-name="P269">формулировать учебные задачи как шаги достижения поставленной цели деятельности;</text:p>
        </text:list-item>
        <text:list-item>
          <text:p text:style-name="P270">обосновывать целевые ориентиры и приоритеты ссылками на ценности, указывая и<text:s/>обосновывая логическую последовательность шагов.</text:p>
        </text:list-item>
        <text:list-item>
          <text:p text:style-name="P271">определять необходимые действия в соответствии с учебной и познавательной задачей и составлять алгоритм их выполнения;</text:p>
        </text:list-item>
        <text:list-item>
          <text:p text:style-name="P272">обосновывать и осуществлять выбор наиболее эффективных способов решения учебных и<text:s/>познавательных задач;</text:p>
        </text:list-item>
        <text:list-item>
          <text:p text:style-name="P273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274">выстраивать жизненные планы на краткосрочное будущее (заявлять целевые ориентиры, ставить адекватные им задачи и предлагать действия, указывая и обосновывая логическую последовательность шагов);</text:p>
        </text:list-item>
        <text:list-item>
          <text:p text:style-name="P275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276">составлять план решения проблемы (выполнения проекта, проведения исследования);</text:p>
        </text:list-item>
        <text:list-item>
          <text:p text:style-name="P277">определять потенциальные затруднения при решении учебной и познавательной задачи и находить средства для их устранения;</text:p>
        </text:list-item>
        <text:list-item>
          <text:p text:style-name="P278"><text:span text:style-name="T279">умения находить нужную социальную информацию в различных источниках; адекватно ее воспринимать, применяя основные обществов</text:span><text:span text:style-name="T280">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событиям, процессам с по</text:span><text:span text:style-name="T281">зиций одобряемых в современном российском обществе социальных ценностей.</text:span></text:p>
        </text:list-item>
      </text:list>
      <text:p text:style-name="P282"/>
      <text:p text:style-name="P283"><text:span text:style-name="T284">Познавательные УУД</text:span><text:span text:style-name="T285">:</text:span></text:p>
      <text:list text:style-name="WWNum20" text:continue-numbering="true">
        <text:list-item>
          <text:p text:style-name="P286">самостоятельно указывать на информацию, нуждающуюся в проверке, предлагать и применять способ проверки достоверности информации;</text:p>
        </text:list-item>
        <text:list-item>
          <text:p text:style-name="P287">вербализовать эмоциональное впечатление, оказанное на него источником;</text:p>
        </text:list-item>
        <text:list-item>
          <text:p text:style-name="P288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<text:s/>заданной точки зрения);</text:p>
        </text:list-item>
        <text:list-item>
          <text:p text:style-name="P289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290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  </text:list-item>
        <text:list-item>
          <text:p text:style-name="P291">обозначать символом и знаком предмет и/или явление;</text:p>
        </text:list-item>
        <text:list-item>
          <text:p text:style-name="P292">определять логические связи между предметами и/или явлениями, обозначать данные логические<text:s/>связи с помощью знаков в схеме;</text:p>
        </text:list-item>
        <text:list-item>
          <text:p text:style-name="P293">создавать абстрактный или реальный образ предмета и/или явления;</text:p>
        </text:list-item>
        <text:list-item>
          <text:p text:style-name="P294">строить модель/схему на основе условий задачи и/или способа ее решения;</text:p>
        </text:list-item>
        <text:list-item>
          <text:p text:style-name="P295">создавать вербальные,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;</text:p>
        </text:list-item>
        <text:list-item>
          <text:p text:style-name="P296">преобразовывать модели с целью выявления общих законов, определяющих данную предметную область;</text:p>
        </text:list-item>
      </text:list>
      <text:p text:style-name="P297"/>
      <text:p text:style-name="P298"><text:span text:style-name="T299">Коммуникативные УУД</text:span><text:span text:style-name="T300">:</text:span></text:p>
      <text:list text:style-name="WWNum23" text:continue-numbering="true">
        <text:list-item>
          <text:p text:style-name="P301">предлагать альтернативное решение в конфликтной<text:s/>ситуации;</text:p>
        </text:list-item>
        <text:list-item>
          <text:p text:style-name="P302">выделять общую точку зрения в дискуссии;</text:p>
        </text:list-item>
        <text:list-item>
          <text:p text:style-name="P303">договариваться о правилах и вопросах для обсуждения в соответствии с поставленной перед группой задачей;</text:p>
        </text:list-item>
        <text:list-item>
          <text:p text:style-name="P304">организовывать учебное взаимодействие в группе (определять общие цели, распределять роли, договариваться друг с другом и т. д.);</text:p>
        </text:list-item>
        <text:list-item>
          <text:p text:style-name="P305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text:style-name="WWNum20" text:continue-numbering="true">
        <text:list-item>
          <text:p text:style-name="P306">определять задачу коммуникации и в соответствии с ней отбирать речевые средства;</text:p>
        </text:list-item>
        <text:list-item>
          <text:p text:style-name="P307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308">представлять в устной или письменной форме развернутый план собственной деятельности;</text:p>
        </text:list-item>
        <text:list-item>
          <text:p text:style-name="P309">соблюдать нормы публичной речи, регламент в<text:s/>монологе и дискуссии в соответствии с коммуникативной задачей;</text:p>
        </text:list-item>
        <text:list-item>
          <text:p text:style-name="P310">высказывать и обосновывать мнение (суждение) и запрашивать мнение партнера в рамках диалога;</text:p>
        </text:list-item>
        <text:list-item>
          <text:p text:style-name="P311">принимать решение в ходе диалога и согласовывать его с собеседником;</text:p>
        </text:list-item>
        <text:list-item>
          <text:p text:style-name="P312"><text:span text:style-name="T313">Понимание языка массовой<text:s/></text:span><text:span text:style-name="T314">социально – политической коммуникации, позволяющее осознанию воспринимать соответствующую информацию, умение различать факты, аргументы, оценочные суждения;</text:span></text:p>
        </text:list-item>
        <text:list-item>
          <text:p text:style-name="P315"><text:span text:style-name="T316">Понимание значения коммуникации в межличностном общении.</text:span></text:p>
        </text:list-item>
      </text:list>
      <text:p text:style-name="P317"/>
      <text:p text:style-name="P318">7 класс</text:p>
      <text:p text:style-name="P319"><text:span text:style-name="T320">Регулятивные УУД</text:span><text:span text:style-name="T321">:</text:span></text:p>
      <text:list text:style-name="WWNum19" text:continue-numbering="true">
        <text:list-item>
          <text:p text:style-name="P322">формулировать учебные задачи как шаги достижения поставленной цели деятельности;</text:p>
        </text:list-item>
        <text:list-item>
          <text:p text:style-name="P323">обосновывать целевые ориентиры и приоритеты ссылками на ценности, указывая и обосновывая логическую последовательность шагов.</text:p>
        </text:list-item>
        <text:list-item>
          <text:p text:style-name="P324">обосновывать целевые ориентиры и приоритеты ссылками на ценности, указывая и обосновывая логическую последовательность шагов.</text:p>
        </text:list-item>
        <text:list-item>
          <text:p text:style-name="P325">определять необходимые действия в соответствии с учебной и познавательной задачей и составлять алгоритм их выполнения;</text:p>
        </text:list-item>
        <text:list-item>
          <text:p text:style-name="P326">обосновывать и осуществлять выбор наиболее эффективных способов решения учебных и познавательных задач;</text:p>
        </text:list-item>
        <text:list-item>
          <text:p text:style-name="P327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328">выстраивать жизненные планы на краткосрочное будущее (заявлять целевые ориентиры, ставить адекватные им задачи<text:s/>и предлагать действия, указывая и обосновывая логическую последовательность шагов);</text:p>
        </text:list-item>
        <text:list-item>
          <text:p text:style-name="P329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330">составлять план решения проблемы (выполнения проекта, проведения исследования);</text:p>
        </text:list-item>
        <text:list-item>
          <text:p text:style-name="P331">определять потенциальные затруднения при решении учебной и познавательной задачи и находить средства для их устранения;</text:p>
        </text:list-item>
      </text:list>
      <text:p text:style-name="P332"/>
      <text:p text:style-name="P333"><text:span text:style-name="T334">Познавательные УУД</text:span><text:span text:style-name="T335">:</text:span></text:p>
      <text:list text:style-name="WWNum20" text:continue-numbering="true">
        <text:list-item>
          <text:p text:style-name="P336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p>
        </text:list-item>
        <text:list-item>
          <text:p text:style-name="P337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338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  </text:list-item>
        <text:list-item>
          <text:p text:style-name="P339">обозначать символом<text:s/>и знаком предмет и/или явление;</text:p>
        </text:list-item>
        <text:list-item>
          <text:p text:style-name="P340">строить доказательство: прямое, косвенное, от противного;</text:p>
        </text:list-item>
        <text:list-item>
          <text:p text:style-name="P341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  <text:list-item>
          <text:p text:style-name="P342">находить в тексте требуемую информацию (в соответствии с целями своей деятельности);</text:p>
        </text:list-item>
      </text:list>
      <text:p text:style-name="P343"/>
      <text:p text:style-name="P344"><text:span text:style-name="T345">Коммуникативные УУД</text:span><text:span text:style-name="T346">:</text:span></text:p>
      <text:p text:style-name="P347"/>
      <text:list text:style-name="WWNum23" text:continue-numbering="true">
        <text:list-item>
          <text:p text:style-name="P348">организовывать учебное взаимодействие в группе (определять общие цели, распределять роли, договариваться друг с другом и т. д.);</text:p>
        </text:list-item>
        <text:list-item>
          <text:p text:style-name="P349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text:style-name="WWNum20" text:continue-numbering="true">
        <text:list-item>
          <text:p text:style-name="P350">определять задачу коммуникации и в соответствии с ней<text:s/>отбирать речевые средства;</text:p>
        </text:list-item>
        <text:list-item>
          <text:p text:style-name="P351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352">представлять в устной или письменной форме развернутый план собственной деятельности;</text:p>
        </text:list-item>
        <text:list-item>
          <text:p text:style-name="P353">соблюдать нормы<text:s/>публичной речи, регламент в монологе и дискуссии в соответствии с коммуникативной задачей;</text:p>
        </text:list-item>
        <text:list-item>
          <text:p text:style-name="P354">ориентироваться в содержании текста, понимать целостный смысл текста, структурировать текст;</text:p>
        </text:list-item>
        <text:list-item>
          <text:p text:style-name="P355">устанавливать взаимосвязь описанных в тексте событий, явлений, процессов;</text:p>
        </text:list-item>
        <text:list-item>
          <text:p text:style-name="P356">резюмировать главную идею текста;</text:p>
        </text:list-item>
      </text:list>
      <text:p text:style-name="P357"/>
      <text:p text:style-name="P358">8 класс</text:p>
      <text:p text:style-name="P359"/>
      <text:p text:style-name="P360"><text:span text:style-name="T361">Регулятивные УУД</text:span><text:span text:style-name="T362">:</text:span></text:p>
      <text:list text:style-name="WWNum19" text:continue-numbering="true">
        <text:list-item>
          <text:p text:style-name="P363">описывать свой опыт, оформляя его для передачи другим людям в виде технологии решения практических задач определенного класса;</text:p>
        </text:list-item>
        <text:list-item>
          <text:p text:style-name="P364">планировать и корректировать свою индивидуальную образовательную<text:s/>траекторию.</text:p>
        </text:list-item>
      </text:list>
      <text:list text:style-name="WWNum20" text:continue-numbering="true">
        <text:list-item>
          <text:p text:style-name="P365">определять совместно с педагогом и сверстниками критерии планируемых результатов и критерии оценки своей учебной деятельности;</text:p>
        </text:list-item>
        <text:list-item>
          <text:p text:style-name="P366">систематизировать (в том числе выбирать приоритетные) критерии планируемых результатов и оценки своей деятельности;</text:p>
        </text:list-item>
        <text:list-item>
          <text:p text:style-name="P367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p>
        </text:list-item>
        <text:list-item>
          <text:p text:style-name="P368">оценивать свою деятельность, аргументируя причины достижения или отсутствия планируемого результата;</text:p>
        </text:list-item>
        <text:list-item>
          <text:p text:style-name="P369">находить достаточные средства для выполнения учебных действий в изменяющейся ситуации и/или при отсутствии планируемого результата;</text:p>
        </text:list-item>
        <text:list-item>
          <text:p text:style-name="P370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p>
        </text:list-item>
        <text:list-item>
          <text:p text:style-name="P371">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продукта;</text:p>
        </text:list-item>
        <text:list-item>
          <text:p text:style-name="P372">сверять свои действия с целью и, при необходимости, исправлять ошибки самостоятельно.</text:p>
        </text:list-item>
        <text:list-item>
          <text:p text:style-name="P373">определять критерии правильности (корректности) выполнения учебной задачи;</text:p>
        </text:list-item>
        <text:list-item>
          <text:p text:style-name="P374">анализировать и обосновывать применение соответствующего инструментария для выполнения учебной задачи;</text:p>
        </text:list-item>
      </text:list>
      <text:p text:style-name="P375"/>
      <text:p text:style-name="P376"><text:span text:style-name="T377">Познавательные УУД</text:span><text:span text:style-name="T378">:</text:span></text:p>
      <text:list text:style-name="WWNum20" text:continue-numbering="true">
        <text:list-item>
          <text:p text:style-name="P379">переводить сложную по составу (многоаспектную) информацию из графического или формализованного (символьного) представления в текстовое, и наоборот;</text:p>
        </text:list-item>
        <text:list-item>
          <text:p text:style-name="P380">строить схему, алгоритм действия, исправлять или восстанавливать<text:s/>неизвестный ранее алгоритм на основе имеющегося знания об объекте, к которому применяется алгоритм;</text:p>
        </text:list-item>
        <text:list-item>
          <text:p text:style-name="P381">ориентироваться в содержании текста, понимать целостный смысл текста, структурировать текст;</text:p>
        </text:list-item>
        <text:list-item>
          <text:p text:style-name="P382">устанавливать взаимосвязь описанных в тексте событий, явлений,<text:s/>процессов;</text:p>
        </text:list-item>
        <text:list-item>
          <text:p text:style-name="P383">резюмировать главную идею текста;</text:p>
        </text:list-item>
        <text:list-item>
          <text:p text:style-name="P384"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</text:p>
        </text:list-item>
        <text:list-item>
          <text:p text:style-name="P385">критически оценивать содержание и форму текста.</text:p>
        </text:list-item>
        <text:list-item>
          <text:p text:style-name="P386">определять свое отношение к природной среде;</text:p>
        </text:list-item>
        <text:list-item>
          <text:p text:style-name="P387">анализировать влияние экологических факторов на среду обитания живых организмов;</text:p>
        </text:list-item>
        <text:list-item>
          <text:p text:style-name="P388">проводить причинный и вероятностный анализ экологических ситуаций;</text:p>
        </text:list-item>
      </text:list>
      <text:p text:style-name="P389"/>
      <text:p text:style-name="P390"><text:span text:style-name="T391">Коммуникативные УУД</text:span><text:span text:style-name="T392">:</text:span></text:p>
      <text:p text:style-name="P393"/>
      <text:list text:style-name="WWNum20" text:continue-numbering="true">
        <text:list-item>
          <text:p text:style-name="P394">выбирать, строить и<text:s/>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p>
        </text:list-item>
        <text:list-item>
          <text:p text:style-name="P395">выделять информационный аспект задачи, оперировать данными, использовать модель решения задачи;</text:p>
        </text:list-item>
        <text:list-item>
          <text:p text:style-name="P396">использовать компьютерные технологии (включая выбор адекватных задаче инструментальных программно-аппаратных средств и сервисов) для решения информационных и коммуникационных учебных задач, в том числе: вычисление, написание писем, сочинений, докладов, рефератов, создание презентаций и др.;</text:p>
        </text:list-item>
        <text:list-item>
          <text:p text:style-name="P397">использовать информацию с учетом этических и правовых норм;</text:p>
        </text:list-item>
        <text:list-item>
          <text:p text:style-name="P398">создавать информационные ресурсы разного типа и для разных аудиторий, соблюдать информационную гигиену и правила информационной безопасности.</text:p>
        </text:list-item>
      </text:list>
      <text:p text:style-name="P399"/>
      <text:p text:style-name="P400">9 класс</text:p>
      <text:p text:style-name="P401"><text:span text:style-name="T402">Регулятивны</text:span><text:span text:style-name="T403">е УУД</text:span><text:span text:style-name="T404">:</text:span></text:p>
      <text:list text:style-name="WWNum20" text:continue-numbering="true">
        <text:list-item>
          <text:p text:style-name="P405">свободно пользоваться выработанными критериями оценки и самооценки, исходя из цели и имеющихся средств, различая результат и способы действий;</text:p>
        </text:list-item>
        <text:list-item>
          <text:p text:style-name="P406">оценивать продукт своей деятельности по заданным и/или самостоятельно определенным критериям в соответствии с целью деятельности;</text:p>
        </text:list-item>
        <text:list-item>
          <text:p text:style-name="P407">обосновывать достижимость цели выбранным способом на основе оценки своих внутренних ресурсов и доступных внешних ресурсов;</text:p>
        </text:list-item>
        <text:list-item>
          <text:p text:style-name="P408">фиксировать и анализировать динамику собственных образовательных результатов.</text:p>
        </text:list-item>
        <text:list-item>
          <text:p text:style-name="P409">наблюдать и анализировать<text:s/>собственную учебную и познавательную деятельность и деятельность других обучающихся в процессе взаимопроверки;</text:p>
        </text:list-item>
        <text:list-item>
          <text:p text:style-name="P410">соотносить реальные и планируемые результаты индивидуальной образовательной деятельности и делать выводы;</text:p>
        </text:list-item>
        <text:list-item>
          <text:p text:style-name="P411">принимать решение в учебной ситуации и<text:s/>нести за него ответственность;</text:p>
        </text:list-item>
        <text:list-item>
          <text:p text:style-name="P412">самостоятельно определять причины своего успеха или неуспеха и находить способы выхода из ситуации неуспеха;</text:p>
        </text:list-item>
        <text:list-item>
          <text:p text:style-name="P413">ретроспективно определять, какие действия по решению учебной задачи или параметры этих действий привели к получению<text:s/>имеющегося продукта учебной деятельности;</text:p>
        </text:list-item>
      </text:list>
      <text:p text:style-name="P414"><text:span text:style-name="T415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</text:span><text:span text:style-name="T416">ффекта</text:span></text:p>
      <text:p text:style-name="P417"><text:span text:style-name="T418">Познавательные УУД</text:span><text:span text:style-name="T419">:</text:span></text:p>
      <text:list text:style-name="WWNum20" text:continue-numbering="true">
        <text:list-item>
          <text:p text:style-name="P420">прогнозировать изменения ситуации при смене действия одного фактора на действие другого фактора;</text:p>
        </text:list-item>
        <text:list-item>
          <text:p text:style-name="P421">распространять экологические знания и участвовать в практических делах по защите окружающей среды;</text:p>
        </text:list-item>
        <text:list-item>
          <text:p text:style-name="P422">выражать свое отношение к природе<text:s/>через рисунки, сочинения, модели, проектные работы.</text:p>
        </text:list-item>
        <text:list-item>
          <text:p text:style-name="P423"><text:span text:style-name="T424">определять необходимые ключевые поисковые слова и запросы;</text:span></text:p>
        </text:list-item>
        <text:list-item>
          <text:p text:style-name="P425"><text:span text:style-name="T426">осуществлять взаимодействие с электронными поисковыми системами, словарями;</text:span></text:p>
        </text:list-item>
        <text:list-item>
          <text:p text:style-name="P427"><text:span text:style-name="T428">формировать множественную выборку из поисковых источников для<text:s/></text:span><text:span text:style-name="T429">объективизации результатов поиска;</text:span></text:p>
        </text:list-item>
        <text:list-item>
          <text:p text:style-name="P430">соотносить полученные результаты поиска со своей деятельностью.</text:p>
        </text:list-item>
      </text:list>
      <text:p text:style-name="P431"><text:span text:style-name="T432">Коммуникативные УУД</text:span><text:span text:style-name="T433">:</text:span></text:p>
      <text:list text:style-name="WWNum20" text:continue-numbering="true">
        <text:list-item>
          <text:p text:style-name="P434">создавать письменные «клишированные» и оригинальные тексты с использованием необходимых речевых средств;</text:p>
        </text:list-item>
        <text:list-item>
          <text:p text:style-name="P435">использовать вербальные средства (средства логической связи) для выделения смысловых блоков своего выступления;</text:p>
        </text:list-item>
        <text:list-item>
          <text:p text:style-name="P436">использовать невербальные средства или наглядные материалы, подготовленные/отобранные под руководством учителя;</text:p>
        </text:list-item>
        <text:list-item>
          <text:p text:style-name="P437">делать оценочный вывод о достижении цели коммуникации непосредственно после завершения коммуникативного контакта и обосновывать его.</text:p>
        </text:list-item>
        <text:list-item>
          <text:p text:style-name="P438">целенаправленно искать и использовать информационные ресурсы, необходимые для решения учебных и практических задач с помощью средств ИКТ;</text:p>
        </text:list-item>
      </text:list>
      <text:p text:style-name="P439"/>
      <text:p text:style-name="P440">3 Планируемые личностные результаты</text:p>
      <text:p text:style-name="P441"><text:span text:style-name="T442">        </text:span></text:p>
      <text:list text:style-name="WWNum20" text:continue-numbering="true">
        <text:list-item>
          <text:p text:style-name="P443"><text:span text:style-name="T444">заинтересованность не только в личном успехе, но и в развитии различных сторон жизни общества, в благополучии и процветании своей страны;<text:s/></text:span></text:p>
        </text:list-item>
        <text:list-item>
          <text:p text:style-name="P445"><text:span text:style-name="T446">мотивированность и направленность на активное и созидательное участие в будущем в общественной и государственной жизн</text:span><text:span text:style-name="T447">и;</text:span></text:p>
        </text:list-item>
        <text:list-item>
          <text:p text:style-name="P448"><text:span text:style-name="T449">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</text:span><text:span text:style-name="T450">вия народов, единства разнообразных культур; на убежденности в 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</text:span><text:span text:style-name="T451">иями.</text:span><text:span text:style-name="T452">;</text:span></text:p>
        </text:list-item>
        <text:list-item>
          <text:p text:style-name="P453"><text:span text:style-name="T454">опыт эмоционально-ценностного и творческого отношения</text:span><text:span text:style-name="T455"><text:s/>к жизни;</text:span></text:p>
        </text:list-item>
        <text:list-item>
          <text:p text:style-name="P456"><text:span text:style-name="T457">воспитание российской гражданской идентичности, патриотизма, любви и уважения к Отечеству, чувства гордости за свою<text:s/></text:span><text:span text:style-name="T458">Родину, за историческое прошлое народа России;</text:span></text:p>
        </text:list-item>
        <text:list-item>
          <text:p text:style-name="P459"><text:span text:style-name="T460">осознание обучающимися<text:s/></text:span><text:span text:style-name="T461">своей этнической принадлежности, знание культуры своего народа и своего края в контексте общемирового культурного наследия;</text:span></text:p>
        </text:list-item>
        <text:list-item>
          <text:p text:style-name="P462"><text:span text:style-name="T463">усвоение традиционных ценностей многонационального российского общества, уважение прав и свобод человека;</text:span></text:p>
        </text:list-item>
        <text:list-item>
          <text:p text:style-name="P464"><text:span text:style-name="T465">осмысление социально- нрав</text:span><text:span text:style-name="T466">ственного</text:span><text:span text:style-name="T467"> </text:span><text:span text:style-name="T468"><text:s/>опыта предшествующих поколений, способность к определению своей позиции и ответственному поведению в современном обществе;</text:span></text:p>
        </text:list-item>
        <text:list-item>
          <text:p text:style-name="P469"><text:span text:style-name="T470">осознание своей идентичности как гражданина страны, члена семьи, этнической и религиозной группы, локальной и региональной</text:span><text:span text:style-name="T471"><text:s/>общности;</text:span></text:p>
        </text:list-item>
        <text:list-item>
          <text:p text:style-name="P472"><text:span text:style-name="T473">освоение гуманистических традиций и ценностей современного общества, уважение прав и свобод человека;</text:span></text:p>
        </text:list-item>
        <text:list-item>
          <text:p text:style-name="P474"><text:span text:style-name="T475">осмысление социально-нравственного опыта предшествующих поколений, способность к определению своей позиции и ответственному поведению в совреме</text:span><text:span text:style-name="T476">нном обществе;</text:span></text:p>
        </text:list-item>
        <text:list-item>
          <text:p text:style-name="P477"><text:span text:style-name="T478">понимание культурного многообразия мира, уважение к культуре своего и других народов, толерантность.</text:span></text:p>
        </text:list-item>
      </text:list>
      <text:p text:style-name="P479"/>
      <text:p text:style-name="P480"/>
      <text:p text:style-name="P481">Содержание учебного предмета:</text:p>
      <text:p text:style-name="P482"/>
      <text:p text:style-name="P483">5 класс</text:p>
      <text:p text:style-name="P484">Введение в изучение обществознания (1 час).</text:p>
      <text:p text:style-name="P485">Тема 1. Человек. Деятельность человека (5 часов).</text:p>
      <text:p text:style-name="P486"><text:span text:style-name="T487">Биологическое и социальное в человеке.<text:s/></text:span><text:span text:style-name="T488">Черты сходства и различий человека и животного. Индивид, индивидуальность, личность.</text:span><text:span text:style-name="T489"><text:s/>Основные возрастные периоды жизни человека. Отношения между поколениями. Особенности подросткового возраста. Способности и потребнос</text:span><text:span text:style-name="T490">ти человека. Особые потребности людей с ограниченными возможностями. Познание человеком мира и самого себя. Общение. Роль деятельности в жизни человека и общества. Человек в малой группе. Межличностные отношения.<text:s/></text:span><text:span text:style-name="T491">Личные и деловые отношения.<text:s/></text:span><text:span text:style-name="T492">Лидерство. Межл</text:span><text:span text:style-name="T493">ичностные конфликты и способы их разрешения.</text:span></text:p>
      <text:p text:style-name="P494">Тема 2. Семья (6 часов).</text:p>
      <text:p text:style-name="P495">Типы семей. Роль семьи в жизни человека. Семья и семенные отношения. Семья под защитой государства. Семейный кодекс. Виды семей. Отношения между поколениями. Семейные ценности и нормы. Семейное хозяйство. Забота и воспитание в семье. Распределение обязанностей. Обязанности подростка. Рациональное ведение хозяйства. Свободное время. Занятия физкультурой и спортом. Телевизор и компьютер. Увлечения человека. Значимость здорового образа жизни. Совместный досуг.</text:p>
      <text:p text:style-name="P496">Тема 3. Школа (8 часов).</text:p>
      <text:p text:style-name="P497">Образование. История образования в мире. Образование и самообразование. Одноклассники и учителя. Какое бывает образование. Роль образования в жизни человека. Значение образования для общества. Ступени школьного<text:s/>образования. Образование и самообразование. Учеба – основной труд школьника. Учение вне стен школы. Умение учиться. Отношения младшего подростка с одноклассниками, сверстниками, друзьями. Дружный класс.</text:p>
      <text:p text:style-name="P498">Тема 4. Труд (5 часов).</text:p>
      <text:p text:style-name="P499"><text:span text:style-name="T500">Понятие деятельности. Многооб</text:span><text:span text:style-name="T501">разие видов деятельности. Игра, труд, учение. Труд. Труд – основа жизни. Содержание и сложность труда. Результаты труда. Заработная плата. Труд – условие благополучия человека. Благотворительность и меценатство. Труд и творчество. Ремесло. Признаки мастерс</text:span><text:span text:style-name="T502">тва. Творческий труд. Творчество в искусстве. Учимся быть творцами (</text:span><text:span text:style-name="T503">урок-практикум</text:span><text:span text:style-name="T504">).</text:span></text:p>
      <text:p text:style-name="P505">Тема 5. Наша Родина – Россия (9 часов).</text:p>
      <text:p text:style-name="P506"><text:span text:style-name="T507">Патриотизм. Наша Родина – Россия, Российская Федерация. Субъекты Федерации. Многонациональное государство. Русский язык – государст</text:span><text:span text:style-name="T508">венный. Любовь к Родине. Что значит быть патриотом. Государственные символы России. Герб, флаг, гимн, государственные праздники. История государственных символов. Москва – столица России. Гражданин – Отечества достойный сын. Права граждан России. Обязаннос</text:span><text:span text:style-name="T509">ти гражданина. Россия – многонациональное государство. Национальность человека. Народы России – одна семья. Многонациональная культура России. Межнациональные отношения. Знакомство с Конституцией (поиск ответа на вопрос: «Почему она является основным закон</text:span><text:span text:style-name="T510">ом государства») – статьи о человеке, семье, образовании, труде, гражданстве, многонациональном составе.</text:span><text:span text:style-name="T511"> </text:span></text:p>
      <text:p text:style-name="P512"/>
      <text:p text:style-name="P513">6 класс</text:p>
      <text:p text:style-name="P514">Введение в курс обществознания 6 класса (1 час).</text:p>
      <text:p text:style-name="P515">Тема 1. Человек в социальном измерении (12 часов).</text:p>
      <text:p text:style-name="P516"><text:span text:style-name="T517">Личность. Социальные параметры личности.<text:s/></text:span><text:span text:style-name="T518">Индивидуальность человека. Качества сильной личности.<text:s/></text:span><text:span text:style-name="T519">Человек познает мир.</text:span><text:span text:style-name="T520"> </text:span><text:span text:style-name="T521">Понятие человеком мира и самого себя. Самосознание и самооценка. Способности человека. Деятельность человека, ее основные формы (труд, игра, учение). Мотивы деятельности. Связь<text:s/></text:span><text:span text:style-name="T522">между деятельностью и формированием личности. Знания и умения как условие успешной деятельности.</text:span></text:p>
      <text:p text:style-name="P523">Потребности человека- биологические, социальные, духовные. Индивидуальный характер потребностей. Люди с ограниченными возможностями и особыми потребностями. Духовный мир человека. Мысли и чувства.</text:p>
      <text:p text:style-name="P524"><text:span text:style-name="T525">На пути к жизненному успеху.</text:span><text:span text:style-name="T526"> </text:span><text:span text:style-name="T527">Привычка к труду. Проблема выбора профессии. Важность взаимопонимания и взаимопомощи.</text:span><text:span text:style-name="T528"><text:s/>Практикум по теме «Человек в социальном измерении».</text:span><text:span text:style-name="T529"> </text:span><text:span text:style-name="T530">Человек-личность. Учимся узнавать и оценивать себя.</text:span><text:span text:style-name="T531"><text:s/>Учимся правильно организовывать свою деятельность. Учимся размышлять.</text:span></text:p>
      <text:p text:style-name="P532">Тема 2. Человек среди людей (10 часов).</text:p>
      <text:p text:style-name="P533"><text:span text:style-name="T534">Человек и ближайшее социальное окружение. Межличностные отношения. Роль чувств в отношениях между людьми. Сотрудничество и соперничество.Солидарн</text:span><text:span text:style-name="T535">ость,лояльность,толерантность,взаимопонимание.<text:s/></text:span><text:span text:style-name="T536">Человек в группе.</text:span><text:span text:style-name="T537"> </text:span><text:span text:style-name="T538">Социальные группы (большие и малые). Человек в малой группе. Группы формальные и неформальные. Лидеры. Групповые нормы.<text:s/></text:span><text:span text:style-name="T539">Общение.</text:span><text:span text:style-name="T540"> </text:span><text:span text:style-name="T541">Общение-форма</text:span><text:span text:style-name="T542"> </text:span><text:span text:style-name="T543">отношения человека к окружающему миру. Цели обще</text:span><text:span text:style-name="T544">ния. Средства общения. Стили общения. Особенности общения со сверстниками, старшими и младшими.</text:span></text:p>
      <text:p text:style-name="P545"><text:span text:style-name="T546">Межличностные конфликты, причины их возникновения. Агрессивное поведение. Конструктивное разрешение конфликта. Как победить обиду и установить контакт.</text:span><text:span text:style-name="T547"><text:s/>Практику</text:span><text:span text:style-name="T548">м по теме «Человек среди людей».</text:span><text:span text:style-name="T549"> </text:span><text:span text:style-name="T550">Я и мои знакомые, приятели, товарищи, друзья. Я и группы, в которые я вхожу. Как получить удовольствие от общения. Как побелить обиду.</text:span></text:p>
      <text:p text:style-name="P551">Тема 3. Нравственные основы жизни (11 часов).</text:p>
      <text:p text:style-name="P552"><text:span text:style-name="T553"> </text:span><text:span text:style-name="T554"><text:tab/></text:span><text:span text:style-name="T555">Человек славен добрыми делами. Доброе-зн</text:span><text:span text:style-name="T556">ачит хорошее. Мораль. Золотое правило морали. Учимся делать добро.<text:s/></text:span><text:span text:style-name="T557">Будь смелым.</text:span><text:span text:style-name="T558"> </text:span><text:span text:style-name="T559">Смелость. Страх-защитная реакция человека. Преодоление страха. Смелость и отвага. Противодействие злу.<text:s/></text:span><text:span text:style-name="T560">Человек и человечность.</text:span><text:span text:style-name="T561"> </text:span><text:span text:style-name="T562"><text:s/>Гуманизм-уважение и любовь к людям. Внимание к т</text:span><text:span text:style-name="T563">ем, кто нуждается поддержке.</text:span><text:span text:style-name="T564"><text:s/>Практикум по теме «Нравственные основы жизни».</text:span><text:span text:style-name="T565"> </text:span><text:span text:style-name="T566">Гуманизм и человечность вокруг нас. Они победили страх. Спешите делать добро.</text:span><text:span text:style-name="T567"><text:s/>Урок-практикум</text:span><text:span text:style-name="T568"><text:s/>«Человек и человечность».</text:span></text:p>
      <text:p text:style-name="P569"/>
      <text:p text:style-name="P570">7 класс</text:p>
      <text:p text:style-name="P571">Введение в курс обществознания 7 класса (1 час).</text:p>
      <text:p text:style-name="P572">Тема 1. Регулирование поведения людей в обществе (12 часов).</text:p>
      <text:p text:style-name="P573"><text:span text:style-name="T574">Социальные нормы. Многообразие правил поведения. Привычки, обычаи, ритуалы, обряды. Правила этикета и хорошие манеры.</text:span><text:span text:style-name="T575"><text:s/></text:span><text:span text:style-name="T576">Права и свободы человека и гражданина в России, их гарантии. Конституционные<text:s/></text:span><text:span text:style-name="T577">обязанности гражданина. Права ребёнка и их защита. Особенности правового статуса несовершеннолетних. Механизмы реализации и защиты прав и свобод человека и гражданина.</text:span></text:p>
      <text:p text:style-name="P578"><text:span text:style-name="T579">Понятие правоотношений. Признаки и виды правонарушений. Понятие и виды юридической ответ</text:span><text:span text:style-name="T580">ственности. Необходимость соблюдения законов. Закон и правопорядок в обществе. Закон и справедливость.</text:span><text:span text:style-name="T581"><text:s/></text:span><text:span text:style-name="T582">Защита отечества. Долг и обязанность. Регулярная армия. Военная служба. Важность подготовки к исполнению воинского долга. Международно-правовая защита же</text:span><text:span text:style-name="T583">ртв войны.</text:span></text:p>
      <text:p text:style-name="P584"><text:span text:style-name="T585">Дисциплина – необходимое условие существования общества и человека. Общеобязательная и специальная дисциплина. Дисциплина, воля и самовоспитание.</text:span><text:span text:style-name="T586"><text:s/></text:span><text:span text:style-name="T587">Ответственность за нарушение законов. Знать закон смолоду. Законопослушный человек. Противозаконное</text:span><text:span text:style-name="T588"><text:s/>поведение. Преступления и проступки. Ответственность несовершеннолетних.</text:span><text:span text:style-name="T589"><text:s/></text:span><text:span text:style-name="T590">Защита правопорядка. Правоохранительные органы на страже закона. Судебные органы. Полиция. Адвокатура. Нотариат. Взаимоотношения органов государственной власти и граждан.</text:span></text:p>
      <text:p text:style-name="P591">Тема 2. Человек в экономических отношениях (15 часов).</text:p>
      <text:p text:style-name="P592"><text:span text:style-name="T593">Экономика и её основные участки. Экономика и её роль в жизни  общества. Основные сферы экономики; производство, потребление, обмен.</text:span><text:span text:style-name="T594"><text:s/></text:span><text:span text:style-name="T595">Производство и труд. Производительность труда. Заработная плата. Факторы, влияющ</text:span><text:span text:style-name="T596">ие на производительность труда.</text:span><text:span text:style-name="T597"><text:s/></text:span><text:span text:style-name="T598">Производство, затраты, выручка, прибыль. Производство и труд. Издержки, выручка, прибыль.</text:span><text:span text:style-name="T599"><text:s/></text:span><text:span text:style-name="T600">Виды и формы бизнеса. Предпринимательство. Малое  предпринимательство  и фермерское хозяйство. Основное  организационно-правовые  форм</text:span><text:span text:style-name="T601">ы предпринимательства.</text:span><text:span text:style-name="T602"><text:s/></text:span><text:span text:style-name="T603">Обмен, торговля, реклама. Товары и услуги. Обмен, торговля. Формы торговли. Реклама.</text:span></text:p>
      <text:p text:style-name="P604"><text:span text:style-name="T605">Деньги и их функция. Понятие деньги. Функции и  формы денег. Реальные и номинальные доходы. Инфляция. Обменные курсы валют.</text:span></text:p>
      <text:p text:style-name="P606"><text:span text:style-name="T607">Экономика семьи. Семейны</text:span><text:span text:style-name="T608">й бюджет. Сущность, формы страхования. Формы сбережения граждан. Страховые услуги, предоставляемые гражданам, их роль в домашнем хозяйстве.</text:span></text:p>
      <text:p text:style-name="P609"><text:span text:style-name="T610">Основные понятия: экономика, техника, технология, НТР, НТП. Экономическая система, рыночная экономика, рынок, фактор</text:span><text:span text:style-name="T611">ы  производства, конкуренция, спрос, предложение. экономические задачи государства,  государственный бюджет, налоговая система, функции денег, бизнес, реклама.</text:span></text:p>
      <text:p text:style-name="P612">Тема 3. Человек и природа (6 часов).</text:p>
      <text:p text:style-name="P613"><text:span text:style-name="T614">Воздействие человека на природу. Экология. Производящее хоз</text:span><text:span text:style-name="T615">яйство. Творчество. Исчерпываемые богатства. Неисчерпываемые богатства. Загрязнение атмосферы. Естественное загрязнение. Загрязнение атмосферы человеком. Загрязнение воды и почвы. Биосфера.</text:span><text:span text:style-name="T616"><text:s/></text:span><text:span text:style-name="T617">Охранять природу – значит охранять жизнь. Ответственное отношение<text:s/></text:span><text:span text:style-name="T618">к природе. Браконьер. Последствия безответственности Экологическая мораль. Господство над природой. Сотрудничество с природой</text:span><text:span text:style-name="T619"><text:s/></text:span><text:span text:style-name="T620">Закон на страже природы. Охрана природы. Правила охраны природы, установленные государством. Биосферные заповедники. Государственн</text:span><text:span text:style-name="T621">ый контроль. Государственные инспекторы. Участие граждан в защите природы.</text:span><text:span text:style-name="T622"><text:s/></text:span><text:span text:style-name="T623">Основные понятия: природа, экология, экологическая катастрофа, охрана природы.</text:span></text:p>
      <text:p text:style-name="P624"/>
      <text:p text:style-name="P625">8 класс</text:p>
      <text:p text:style-name="P626">Введение в курс обществознания 8 класса (1 час).</text:p>
      <text:p text:style-name="P627">Тема 1. Личность и общество (6 часов).</text:p>
      <text:p text:style-name="P628"><text:span text:style-name="T629">Общес</text:span><text:span text:style-name="T630">тво, страна, политическая сфера, экономическая сфера, духовная сфера, социальная сфера, мировое сообщество, глобализация. Общество как социальная организация страны. Основные признаки общества. Взаимосвязь четырех сфер общества. Представления о мировом соо</text:span><text:span text:style-name="T631">бществе и мировой системе. Процесс глобализации. Природа как предпосылка выделения человека и общества. Широкое и узкое значение природы. Влияние научно-технического прогресса на природу. Экологические программы и защита окружающей среды. Общество как форм</text:span><text:span text:style-name="T632">а жизнедеятельности людей. Взаимосвязь общества и природы. Развитие общества.<text:s/></text:span><text:span text:style-name="T633">Общественный прогресс.</text:span><text:span text:style-name="T634"><text:s/>Основные сферы жизни общества и их взаимодействие. Типы обществ. Усиление взаимосвязей стран и народов. Глобальные проблемы современности. Опасность междун</text:span><text:span text:style-name="T635">ародного терроризма. Экологический кризис и пути его разрешения. Современные средства связи и коммуникации, их влияние на нашу жизнь. Современное российское общество, особенности его развития. Социальный прогресс и ускорение истории. Реформы и революции: п</text:span><text:span text:style-name="T636">остепенный и скачкообразный виды социального развития. Экономические и политические реформы в обществе, их роль и значение. Классификация революций по масштабу и продолжительности.</text:span></text:p>
      <text:p text:style-name="P637"><text:span text:style-name="T638">Личность и социальная среда</text:span><text:span text:style-name="T639">. Прирожденные и приобретенные качества человека</text:span><text:span text:style-name="T640">. Роль семьи и социальной среды в воспитании ребенка. Сущность и иерархия потребностей. Роль духовных потребностей. Свобода выбора и приобщение к духовной культуре.<text:s/></text:span><text:span text:style-name="T641">Социализация и воспитание</text:span><text:span text:style-name="T642">. Содержание и стадии процесса социализации. составные элементы во</text:span><text:span text:style-name="T643">спитания.</text:span></text:p>
      <text:p text:style-name="P644">Тема 2. Сфера духовной культуры (9 часов).</text:p>
      <text:p text:style-name="P645"><text:span text:style-name="T646">Культура, ее многообразие и основные формы.<text:s/></text:span><text:span text:style-name="T647">Наука в жизни современного общества.<text:s/></text:span><text:span text:style-name="T648">Научно-технический прогресс в современном обществе.</text:span><text:span text:style-name="T649"><text:s/>Развитие науки в России. Образование, его значимость в условиях<text:s/></text:span><text:span text:style-name="T650">информационного общества. Система образования в Российской Федерации. Уровни общего образования.<text:s/></text:span><text:span text:style-name="T651">Государственная итоговая аттестация</text:span><text:span text:style-name="T652">. Самообразование. Религия как форма культуры.<text:s/></text:span><text:span text:style-name="T653">Мировые религии.</text:span><text:span text:style-name="T654"><text:s/>Роль религии в жизни общества. Свобода совести. Искусство ка</text:span><text:span text:style-name="T655">к элемент духовной культуры общества.<text:s/></text:span><text:span text:style-name="T656">Влияние искусства на развитие личности. Урок-практикум «Долг и совесть».</text:span></text:p>
      <text:p text:style-name="P657">Тема 3. Социальная сфера (5 часов).</text:p>
      <text:p text:style-name="P658"><text:span text:style-name="T659">Социальная структура общества. Социальные общности и группы. Социальный статус личности. Социальные роли. Осн</text:span><text:span text:style-name="T660">овные социальные роли в подростковом возрасте. Социальная мобильность. Семья и семейные отношения. Функции семьи. Семейные ценности и традиции. Основные роли членов семьи.<text:s/></text:span><text:span text:style-name="T661">Досуг семьи.<text:s/></text:span><text:span text:style-name="T662">Социальные конфликты и пути их разрешения. Этнос и нация.<text:s/></text:span><text:span text:style-name="T663">Национальное<text:s/></text:span><text:span text:style-name="T664">самосознание</text:span><text:span text:style-name="T665">. Отношения между нациями. Россия – многонациональное государство.<text:s/></text:span><text:span text:style-name="T666">Социальная политика Российского государства.</text:span></text:p>
      <text:p text:style-name="P667">Тема 4. Экономика (13 часов).</text:p>
      <text:p text:style-name="P668"><text:span text:style-name="T669">Влияние экономики на поведение людей.</text:span><text:span text:style-name="T670"><text:s/>Понятие экономики. Роль экономики в жизни общества. Товары и усл</text:span><text:span text:style-name="T671">уги. Ресурсы и потребности, ограниченность ресурсов. Производство основа экономики. Распределение. Обмен. Потребление. Факторы производства. Производительность труда. Разделение труда и специализация. Собственность. Торговля и ее формы. Реклама. Деньги и и</text:span><text:span text:style-name="T672">х функции. Инфляция, ее последствия. Типы экономических систем. Рынок и рыночный механизм. Предпринимательская деятельность. Издержки, выручка, прибыль.<text:s/></text:span><text:span text:style-name="T673">Виды рынков. Рынок капиталов.<text:s/></text:span><text:span text:style-name="T674">Рынок труда. Каким должен быть современный работник. Выбор профессии. Зар</text:span><text:span text:style-name="T675">аботная плата и стимулирование труда. Роль государства в экономике. Экономические цели и функции государства. Государственный бюджет. Налоги: система налогов,<text:s/></text:span><text:span text:style-name="T676">функции, налоговые системы разных эпох</text:span><text:span text:style-name="T677">.</text:span></text:p>
      <text:p text:style-name="P678"><text:span text:style-name="T679">Банковские услуги, предоставляемые гражданам</text:span><text:span text:style-name="T680">: депозит, кр</text:span><text:span text:style-name="T681">едит, платежная карта, электронные деньги, денежный перевод, обмен валюты. Формы дистанционного банковского обслуживания: банкомат, мобильный<text:s/></text:span><text:span text:style-name="T682">банкинг, онлайн-банкинг</text:span><text:span text:style-name="T683">.<text:s/></text:span><text:span text:style-name="T684">Страховые услуги: страхование жизни, здоровья, имущества, ответственности. Инвестиции в р</text:span><text:span text:style-name="T685">еальные и финансовые активы.</text:span><text:span text:style-name="T686"><text:s/>Пенсионное обеспечение. Налогообложение граждан. Защита от финансовых махинаций.<text:s/></text:span><text:span text:style-name="T687">Экономические функции домохозяйства. Потребление домашних хозяйств.<text:s/></text:span><text:span text:style-name="T688">Семейный бюджет. Источники доходов и расходов семьи. Активы и пассивы. Личный<text:s/></text:span><text:span text:style-name="T689">финансовый план. Сбережения. Инфляция.</text:span></text:p>
      <text:p text:style-name="P690"/>
      <text:p text:style-name="P691"/>
      <text:p text:style-name="P692">9 класс</text:p>
      <text:p text:style-name="P693">Введение в курс обществознания 9 класса (1 час).</text:p>
      <text:p text:style-name="P694"><text:span text:style-name="T695">Тема 1. Политическая сфера (</text:span><text:span text:style-name="T696">19</text:span><text:span text:style-name="T697"><text:s/>часов).</text:span></text:p>
      <text:p text:style-name="P698"><text:span text:style-name="T699">Политика и власть. Роль политики в жизни общества. Государство, его существенные признаки. Функции государства.<text:s/></text:span><text:span text:style-name="T700">Внутренняя и внешняя политика государства. Формы правления. Формы государственно-территориального устройства. Политический режим. Демократия, ее основные признаки и ценности. Выборы и референдумы. Разделение властей. Участие граждан в политической жизни. О</text:span><text:span text:style-name="T701">пасность политического экстремизма. Политические партии и движения, их роль в общественной жизни. Гражданское общество.<text:s/></text:span><text:span text:style-name="T702">Правовое государство.</text:span><text:span text:style-name="T703"><text:s/>Местное самоуправление.<text:s/></text:span><text:span text:style-name="T704">Межгосударственные отношения. Межгосударственные конфликты и способы их разрешения.</text:span></text:p>
      <text:p text:style-name="P705"><text:span text:style-name="T706">Тема 2</text:span><text:span text:style-name="T707">. Человек и его права (</text:span><text:span text:style-name="T708">28</text:span><text:span text:style-name="T709"><text:s/>часов).</text:span></text:p>
      <text:p text:style-name="P710"><text:span text:style-name="T711">Система российского законодательства. Источники права. Нормативный правовой акт. Правоотношения. Правоспособность и дееспособность. Признаки и виды правонарушений. Понятие, виды и функции юридической ответственности. Презу</text:span><text:span text:style-name="T712">мпция невиновности. Гражданские правоотношения. Основные виды гражданско-правовых договоров. Право собственности. Права потребителей, защита прав потребителей. Способы защиты гражданских прав. Право на труд и трудовые правоотношения.<text:s/></text:span><text:span text:style-name="T713">Трудовой договор и его</text:span><text:span text:style-name="T714"><text:s/>значение в регулировании трудовой деятельности человека. Семья под защитой государства. Права и обязанности детей и родителей. Защита интересов и прав детей, оставшихся без попечения родителей. Особенности административно-правовых отношений. Административ</text:span><text:span text:style-name="T715">ные правонарушения. Виды административного наказания.</text:span><text:span text:style-name="T716"><text:s/>Уголовное право, основные понятия и принципы.<text:s/></text:span><text:span text:style-name="T717">Понятие и виды преступлений. Необходимая оборона. Цели наказания. Виды наказаний. Особенности правового статуса несовершеннолетнего. Права ребенка и их защи</text:span><text:span text:style-name="T718">та. Дееспособность малолетних. Дееспособность несовершеннолетних в возрасте от 14 до 18 лет. Особенности регулирования труда работников в возрасте до 18 лет. Правовое регулирование в сфере образования. Особенности уголовной ответственности и наказания несо</text:span><text:span text:style-name="T719">вершеннолетних.<text:s/></text:span><text:span text:style-name="T720">Международное гуманитарное право. Международно-правовая защита жертв вооруженных конфликтов.</text:span></text:p>
      <text:p text:style-name="P721"><text:span text:style-name="T722">Тема 3.<text:s/></text:span><text:span text:style-name="T723">Социальные нормы (</text:span><text:span text:style-name="T724">2</text:span><text:span text:style-name="T725">0 часов).</text:span></text:p>
      <text:p text:style-name="P726"><text:span text:style-name="T727">Социальные нормы как регуляторы поведения человека в обществе.<text:s/></text:span><text:span text:style-name="T728">Общественные нравы, традиции и обычаи.</text:span><text:span text:style-name="T729"><text:s/>Как усва</text:span><text:span text:style-name="T730">иваются социальные нормы. Общественные ценности. Гражданственность и патриотизм. Уважение социального многообразия. Мораль, ее основные принципы. Нравственность. Моральные нормы и нравственный выбор. Роль морали в жизни человека и общества. Золотое правило</text:span><text:span text:style-name="T731"><text:s/>нравственности. Гуманизм. Добро и зло. Долг. Совесть. Моральная ответственность. Право, его роль в жизни человека, общества и государства. Основные признаки права. Право и мораль: общее и различия. Социализация личности.<text:s/></text:span><text:span text:style-name="T732">Особенности социализации в подрост</text:span><text:span text:style-name="T733">ковом возрасте.<text:s/></text:span><text:span text:style-name="T734">Отклоняющееся поведение. Опасность наркомании и алкоголизма для человека и общества. Социальный контроль. Социальная значимость здорового образа жизни.</text:span></text:p>
      <text:p text:style-name="P735"/>
      <text:p text:style-name="P736">Тематическое планирование.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№</text:p>
          </table:table-cell>
          <table:table-cell table:style-name="TableCell745">
            <text:p text:style-name="P746">Тема</text:p>
          </table:table-cell>
          <table:table-cell table:style-name="TableCell747">
            <text:p text:style-name="P748">Количество часов.</text:p>
          </table:table-cell>
        </table:table-row>
        <table:table-row table:style-name="TableRow749">
          <table:table-cell table:style-name="TableCell750" table:number-columns-spanned="3">
            <text:p text:style-name="P751"/>
            <text:p text:style-name="P752">5 класс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Введение в изучение<text:s/>обществознания.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Человек. Деятельность человека.</text:p>
          </table:table-cell>
          <table:table-cell table:style-name="TableCell765">
            <text:p text:style-name="P766">5</text:p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Семья.</text:p>
          </table:table-cell>
          <table:table-cell table:style-name="TableCell772">
            <text:p text:style-name="P773">6</text:p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Школа.</text:p>
          </table:table-cell>
          <table:table-cell table:style-name="TableCell779">
            <text:p text:style-name="P780">8</text:p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Труд.</text:p>
          </table:table-cell>
          <table:table-cell table:style-name="TableCell786">
            <text:p text:style-name="P787">5</text:p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P792">Наша Родина – Россия.</text:p>
          </table:table-cell>
          <table:table-cell table:style-name="TableCell793">
            <text:p text:style-name="P794">9</text:p>
          </table:table-cell>
        </table:table-row>
        <table:table-row table:style-name="TableRow795">
          <table:table-cell table:style-name="TableCell796">
            <text:p text:style-name="P797">Итого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34</text:p>
          </table:table-cell>
        </table:table-row>
        <table:table-row table:style-name="TableRow802">
          <table:table-cell table:style-name="TableCell803" table:number-columns-spanned="3">
            <text:p text:style-name="P804"/>
            <text:p text:style-name="P805">6 класс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Введение в курс обществознания 6 класса.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Человек в социальном измерении.</text:p>
          </table:table-cell>
          <table:table-cell table:style-name="TableCell818">
            <text:p text:style-name="P819">12</text:p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>Человек среди людей.</text:p>
          </table:table-cell>
          <table:table-cell table:style-name="TableCell825">
            <text:p text:style-name="P826">10</text:p>
          </table:table-cell>
        </table:table-row>
        <table:table-row table:style-name="TableRow827">
          <table:table-cell table:style-name="TableCell828">
            <text:p text:style-name="P829">3</text:p>
          </table:table-cell>
          <table:table-cell table:style-name="TableCell830">
            <text:p text:style-name="P831">Нравственные основы жизни.</text:p>
          </table:table-cell>
          <table:table-cell table:style-name="TableCell832">
            <text:p text:style-name="P833">11</text:p>
          </table:table-cell>
        </table:table-row>
        <table:table-row table:style-name="TableRow834">
          <table:table-cell table:style-name="TableCell835">
            <text:p text:style-name="P836">Итого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34</text:p>
          </table:table-cell>
        </table:table-row>
        <table:table-row table:style-name="TableRow841">
          <table:table-cell table:style-name="TableCell842" table:number-columns-spanned="3">
            <text:p text:style-name="P843"/>
            <text:p text:style-name="P844">7 класс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Введение в курс обществознания 7 класса.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Регулирование поведения людей в обществе.</text:p>
          </table:table-cell>
          <table:table-cell table:style-name="TableCell857">
            <text:p text:style-name="P858">12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Человек в экономических отношениях.</text:p>
          </table:table-cell>
          <table:table-cell table:style-name="TableCell864">
            <text:p text:style-name="P865">15</text:p>
          </table:table-cell>
        </table:table-row>
        <table:table-row table:style-name="TableRow866">
          <table:table-cell table:style-name="TableCell867">
            <text:p text:style-name="P868">3</text:p>
          </table:table-cell>
          <table:table-cell table:style-name="TableCell869">
            <text:p text:style-name="P870">Человек и природа.</text:p>
          </table:table-cell>
          <table:table-cell table:style-name="TableCell871">
            <text:p text:style-name="P872">6</text:p>
          </table:table-cell>
        </table:table-row>
        <table:table-row table:style-name="TableRow873">
          <table:table-cell table:style-name="TableCell874">
            <text:p text:style-name="P875">Итого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34</text:p>
          </table:table-cell>
        </table:table-row>
        <table:table-row table:style-name="TableRow880">
          <table:table-cell table:style-name="TableCell881" table:number-columns-spanned="3">
            <text:p text:style-name="P882"/>
            <text:p text:style-name="P883">8 класс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Введение в курс<text:s/>обществознания 8 класса.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Личность и общество.</text:p>
          </table:table-cell>
          <table:table-cell table:style-name="TableCell896">
            <text:p text:style-name="P897">6</text:p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>Сфера духовной культуры.</text:p>
          </table:table-cell>
          <table:table-cell table:style-name="TableCell903">
            <text:p text:style-name="P904">9</text:p>
          </table:table-cell>
        </table:table-row>
        <table:table-row table:style-name="TableRow905">
          <table:table-cell table:style-name="TableCell906">
            <text:p text:style-name="P907">3</text:p>
          </table:table-cell>
          <table:table-cell table:style-name="TableCell908">
            <text:p text:style-name="P909">Социальная сфера.</text:p>
          </table:table-cell>
          <table:table-cell table:style-name="TableCell910">
            <text:p text:style-name="P911">5</text:p>
          </table:table-cell>
        </table:table-row>
        <table:table-row table:style-name="TableRow912">
          <table:table-cell table:style-name="TableCell913">
            <text:p text:style-name="P914">4</text:p>
          </table:table-cell>
          <table:table-cell table:style-name="TableCell915">
            <text:p text:style-name="P916">Экономика.</text:p>
          </table:table-cell>
          <table:table-cell table:style-name="TableCell917">
            <text:p text:style-name="P918">13</text:p>
          </table:table-cell>
        </table:table-row>
        <table:table-row table:style-name="TableRow919">
          <table:table-cell table:style-name="TableCell920">
            <text:p text:style-name="P921">Итого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34</text:p>
          </table:table-cell>
        </table:table-row>
        <table:table-row table:style-name="TableRow926">
          <table:table-cell table:style-name="TableCell927" table:number-columns-spanned="3">
            <text:p text:style-name="P928"/>
            <text:p text:style-name="P929">9 класс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Введение в курс обществознания 9 класса.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>Политическая сфера.</text:p>
          </table:table-cell>
          <table:table-cell table:style-name="TableCell942">
            <text:p text:style-name="P943">19</text:p>
          </table:table-cell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>
            <text:p text:style-name="P948">Человек и его права.</text:p>
          </table:table-cell>
          <table:table-cell table:style-name="TableCell949">
            <text:p text:style-name="P950">28</text:p>
          </table: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Социальные<text:s/>нормы.</text:p>
          </table:table-cell>
          <table:table-cell table:style-name="TableCell956">
            <text:p text:style-name="P957">20</text:p>
          </table:table-cell>
        </table:table-row>
        <table:table-row table:style-name="TableRow958">
          <table:table-cell table:style-name="TableCell959">
            <text:p text:style-name="P960">Итого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68</text:p>
          </table:table-cell>
        </table:table-row>
      </table:table>
      <text:p text:style-name="P965"/>
      <text:p text:style-name="P966"/>
      <text:p text:style-name="P967"/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language="en" fo:country="US" style:language-complex="en" style:country-complex="US" fo:hyphenate="false"/>
    </style:style>
    <style:style style:name="c1" style:display-name="c1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9" style:display-name="c9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76" style:display-name="c76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5" style:display-name="c5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2" style:display-name="c12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3" style:display-name="c1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24" style:display-name="c24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0" style:display-name="c1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8" style:display-name="c8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5" style:display-name="c15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29" style:display-name="c29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30" style:display-name="c3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normal" fo:font-style="italic" style:font-style-asian="italic" style:font-style-complex="italic"/>
    </style:style>
    <style:style style:name="c0" style:display-name="c0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.5pt" style:language-asian="ru" style:country-asian="RU"/>
    </style:style>
    <style:style style:name="c46" style:display-name="c46" style:family="text" style:parent-style-name="Основнойшрифтабзаца"/>
    <style:style style:name="c18" style:display-name="c18" style:family="text" style:parent-style-name="Основнойшрифтабзаца"/>
    <style:style style:name="c26" style:display-name="c26" style:family="text" style:parent-style-name="Основнойшрифтабзаца"/>
    <style:style style:name="АбзацспискаЗнак" style:display-name="Абзац списка Знак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c11" style:display-name="c11" style:family="text" style:parent-style-name="Основнойшрифтабзаца"/>
    <style:style style:name="c50" style:display-name="c50" style:family="text" style:parent-style-name="Основнойшрифтабзаца"/>
    <style:style style:name="c2" style:display-name="c2" style:family="text" style:parent-style-name="Основнойшрифтабзаца"/>
    <style:style style:name="c16" style:display-name="c16" style:family="text" style:parent-style-name="Основнойшрифтабзаца"/>
    <style:style style:name="c48" style:display-name="c48" style:family="text" style:parent-style-name="Основнойшрифтабзаца"/>
    <style:style style:name="c35" style:display-name="c35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" style:display-name="c4" style:family="text" style:parent-style-name="Основнойшрифтабзаца"/>
    <style:style style:name="c7" style:display-name="c7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27" style:display-name="c27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63in" text:min-label-width="0.25in" text:list-level-position-and-space-mode="label-alignment">
          <style:list-level-label-alignment text:label-followed-by="listtab" fo:margin-left="5.726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 fo:font-weight="bold" style:font-weight-asian="bold"/>
    </style:style>
    <style:style style:name="WW_CharLFO18LVL3" style:family="text">
      <style:text-properties style:font-name-complex="Times New Roman" fo:font-weight="bold" style:font-weight-asian="bold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 fo:font-weight="bold" style:font-weight-asian="bold"/>
    </style:style>
    <style:style style:name="WW_CharLFO18LVL6" style:family="text">
      <style:text-properties style:font-name-complex="Times New Roman" fo:font-weight="bold" style:font-weight-asian="bold"/>
    </style:style>
    <style:style style:name="WW_CharLFO18LVL7" style:family="text">
      <style:text-properties style:font-name-complex="Times New Roman" fo:font-weight="bold" style:font-weight-asian="bold"/>
    </style:style>
    <style:style style:name="WW_CharLFO18LVL8" style:family="text">
      <style:text-properties style:font-name-complex="Times New Roman" fo:font-weight="bold" style:font-weight-asian="bold"/>
    </style:style>
    <style:style style:name="WW_CharLFO18LVL9" style:family="text">
      <style:text-properties style:font-name-complex="Times New Roman"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4.0361in" text:min-label-width="0.5104in" text:list-level-position-and-space-mode="label-alignment">
          <style:list-level-label-alignment text:label-followed-by="listtab" fo:margin-left="4.5465in" fo:text-indent="-0.5104in"/>
        </style:list-level-properties>
      </text:list-level-style-number>
      <text:list-level-style-number text:level="3" text:style-name="WW_CharLFO18LVL3" style:num-format="1" text:display-levels="3">
        <style:list-level-properties text:space-before="4.0361in" text:min-label-width="0.5104in" text:list-level-position-and-space-mode="label-alignment">
          <style:list-level-label-alignment text:label-followed-by="listtab" fo:margin-left="4.5465in" fo:text-indent="-0.5104in"/>
        </style:list-level-properties>
      </text:list-level-style-number>
      <text:list-level-style-number text:level="4" text:style-name="WW_CharLFO18LVL4" style:num-format="1" text:display-levels="4">
        <style:list-level-properties text:space-before="4.0361in" text:min-label-width="0.75in" text:list-level-position-and-space-mode="label-alignment">
          <style:list-level-label-alignment text:label-followed-by="listtab" fo:margin-left="4.7861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4.0361in" text:min-label-width="0.75in" text:list-level-position-and-space-mode="label-alignment">
          <style:list-level-label-alignment text:label-followed-by="listtab" fo:margin-left="4.7861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4.0361in" text:min-label-width="1in" text:list-level-position-and-space-mode="label-alignment">
          <style:list-level-label-alignment text:label-followed-by="listtab" fo:margin-left="5.036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4.0361in" text:min-label-width="1in" text:list-level-position-and-space-mode="label-alignment">
          <style:list-level-label-alignment text:label-followed-by="listtab" fo:margin-left="5.036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4.0361in" text:min-label-width="1.25in" text:list-level-position-and-space-mode="label-alignment">
          <style:list-level-label-alignment text:label-followed-by="listtab" fo:margin-left="5.2861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4.0361in" text:min-label-width="1.5in" text:list-level-position-and-space-mode="label-alignment">
          <style:list-level-label-alignment text:label-followed-by="listtab" fo:margin-left="5.5361in" fo:text-indent="-1.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Roboto" style:font-name-asian="Times New Roman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Roboto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МА</dc:creator>
    <meta:creation-date>2016-12-03T10:28:00Z</meta:creation-date>
    <dc:date>2019-06-26T17:46:00Z</dc:date>
    <meta:print-date>2017-02-10T10:43:00Z</meta:print-date>
    <meta:template xlink:href="Normal" xlink:type="simple"/>
    <meta:editing-cycles>31</meta:editing-cycles>
    <meta:editing-duration>PT54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4" meta:word-count="7088" meta:character-count="47399" meta:row-count="336" meta:non-whitespace-character-count="40405"/>
  </office:meta>
</office:document-meta>
</file>